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898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avraníky<text:line-break/>Zastupitelstvo obce Havraníky</text:p>
      <text:h text:style-name="P4" text:outline-level="1">Obecně závazná vyhláška obce Havraníky<text:line-break/>o místním poplatku z pobytu</text:h>
      <text:p text:style-name="P3">Zastupitelstvo obce Havraníky se na svém zasedání dne 1<text:span text:style-name="T1">5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avraník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4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š Kňazovčík v. r.<text:line-break/> starosta </text:p>
          </table:table-cell>
          <table:table-cell table:style-name="Podpisy.A1" office:value-type="string">
            <text:p text:style-name="PodpisovePole">Jana Fous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1T09:59:44.667000000</dc:date>
    <meta:generator>LibreOffice/7.6.2.1$Windows_X86_64 LibreOffice_project/56f7684011345957bbf33a7ee678afaf4d2ba333</meta:generator>
    <meta:editing-duration>PT31S</meta:editing-duration>
    <meta:editing-cycles>1</meta:editing-cycles>
    <meta:document-statistic meta:table-count="1" meta:image-count="0" meta:object-count="0" meta:page-count="2" meta:paragraph-count="36" meta:word-count="455" meta:character-count="2922" meta:non-whitespace-character-count="2504"/>
  </office:meta>
</office:document-meta>
</file>