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NOVÁ<text:line-break/>Zastupitelstvo obce TRNOVÁ</text:p>
      <text:h text:style-name="Nadpis1" text:outline-level="1">Obecně závazná vyhláška obce TRNOVÁ<text:line-break/>o místním poplatku ze vstupného</text:h>
      <text:p text:style-name="UvodniVeta">Zastupitelstvo obce TRNOVÁ se na svém zasedání dne 14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NOVÁ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<text:s/>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před konáním akce; údaje uváděné v ohlášení<text:s/>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5 %,</text:p>
            </text:list-item>
            <text:list-item>
              <text:p text:style-name="P13">sportovní akce 5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<text:s/>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4/2012, o místním poplatku ze vstupného, ze dne<text:s/></text:p>
        </text:list-item>
      </text:list>
      <text:p text:style-name="P20">1. června 2012.</text:p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Zdeněk Pekárek v. r.<text:line-break/><text:s/>starosta</text:p>
          </table:table-cell>
          <table:table-cell table:style-name="TableCell26">
            <text:p text:style-name="PodpisovePole">Magdalena Dyršmídová v. r.<text:line-break/><text:s/>místostarostka</text:p>
          </table:table-cell>
        </table:table-row>
        <table:table-row table:style-name="TableRow27">
          <table:table-cell table:style-name="TableCell28">
            <text:p text:style-name="PodpisovePole">Alexandr Kopeckij v. r.<text:line-break/><text:s/>místostarosta</text:p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deněk Pekárek</dc:creator>
    <meta:creation-date>2023-12-15T08:08:00Z</meta:creation-date>
    <dc:date>2023-12-15T08:08:00Z</dc:date>
    <meta:template xlink:href="Normal.dotm" xlink:type="simple"/>
    <meta:editing-cycles>2</meta:editing-cycles>
    <meta:editing-duration>PT0S</meta:editing-duration>
    <meta:document-statistic meta:page-count="2" meta:paragraph-count="4" meta:word-count="317" meta:character-count="2189" meta:row-count="15" meta:non-whitespace-character-count="1876"/>
  </office:meta>
</office:document-meta>
</file>