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ňovany<text:line-break/>Zastupitelstvo obce Pňovany</text:p>
      <text:h text:style-name="Nadpis1" text:outline-level="1">Obecně závazná vyhláška obce Pňovany<text:line-break/>o místním poplatku z pobytu</text:h>
      <text:p text:style-name="UvodniVeta">Zastupitelstvo obce Pňovany se na svém zasedání dne 28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ňovan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<text:s/>poplatku z pobytu, ze dne 24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Miroslav Hůla v. r.<text:line-break/><text:s/>starosta</text:p>
          </table:table-cell>
          <table:table-cell table:style-name="TableCell16">
            <text:p text:style-name="PodpisovePole">doc.<text:s/>Ing. Tomáš Blecha, Ph.D.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</dc:creator>
    <meta:creation-date>2023-11-29T10:41:00Z</meta:creation-date>
    <dc:date>2023-11-29T10:42:00Z</dc:date>
    <meta:print-date>2023-11-29T10:41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67" meta:character-count="2529" meta:row-count="18" meta:non-whitespace-character-count="2167"/>
  </office:meta>
</office:document-meta>
</file>