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ňovany<text:line-break/>Zastupitelstvo obce Pňovany</text:p>
      <text:h text:style-name="Nadpis1" text:outline-level="1">Obecně závazná vyhláška obce Pňovany<text:line-break/>o místním poplatku za odkládání komunálního odpadu z nemovité věci</text:h>
      <text:p text:style-name="UvodniVeta">Zastupitelstvo obce Pňovany se na svém zasedání dne 28. listopadu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ňovan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p text:style-name="P25">(1)       Plátce poplatku odvede vybraný poplatek správci poplatku nejpozději do 30. 4. příslušného kalendářního roku.<text:s/></text:p>
      <text:p text:style-name="P26"><text:span text:style-name="T27">(2)       Plátce poplatku, který nabyl postavení plátce poplatku po datu uvedeném v odstavci 1, odvede vybraný poplatek nejpozději do 15 dnů po ukončení měsíce, v němž poplatková povinnost vznikla.<text:s/></text:span></text:p>
      <text:p text:style-name="P28">(3)       Lhůta pro odvedení poplatku neskončí plátci poplatku dříve než lhůta pro podání ohlášení podle čl. 3 odst. 1 této vyhlášky.<text:s/></text:p>
      <text:p text:style-name="P29"><text:span text:style-name="T30">(4)       Není-li plátce poplatku, zaplatí poplatek ve lhůtě podle odstavce 1, 2 nebo 3 poplatník.</text:span></text:p>
      <text:h text:style-name="Nadpis2" text:outline-level="2">Čl. 8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<text:s/>dosavadních právních předpisů.</text:p>
        </text:list-item>
        <text:list-item>
          <text:p text:style-name="P32">Zrušuje se obecně závazná vyhláška č. 3/2021, o místním poplatku za odkládání komunálního odpadu z nemovité věci, ze dne 24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Miroslav Hůla v. r.<text:line-break/><text:s/>starosta</text:p>
          </table:table-cell>
          <table:table-cell table:style-name="TableCell38">
            <text:p text:style-name="PodpisovePole">doc. Ing. Tomáš Blecha, Ph.D.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</dc:creator>
    <meta:creation-date>2023-10-23T09:31:00Z</meta:creation-date>
    <dc:date>2023-11-29T09:14:00Z</dc:date>
    <meta:print-date>2023-11-29T07:05:00Z</meta:print-date>
    <meta:template xlink:href="Normal" xlink:type="simple"/>
    <meta:editing-cycles>5</meta:editing-cycles>
    <meta:editing-duration>PT7980S</meta:editing-duration>
    <meta:document-statistic meta:page-count="1" meta:paragraph-count="8" meta:word-count="582" meta:character-count="4010" meta:row-count="28" meta:non-whitespace-character-count="3436"/>
  </office:meta>
</office:document-meta>
</file>