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ázně Kynžvart<text:line-break/>Zastupitelstvo města Lázně Kynžvart</text:p>
      <text:h text:style-name="Nadpis1" text:outline-level="1">Obecně závazná vyhláška města Lázně Kynžvart<text:s/>č. 4/2023<text:line-break/>o místním poplatku za odkládání komunálního odpadu z nemovité věci</text:h>
      <text:p text:style-name="UvodniVeta">Zastupitelstvo<text:s/>města Lázně Kynžvart se na svém<text:s/>VIII.<text:s/>zasedání dne 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ázně Kynžvart touto vyhláškou zavádí místní poplatek za odkládání komunálního odpadu<text:s/>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<text:s/>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<text:s/>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<text:s/>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<text:s/>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<text:s/>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3/2021, o místním poplatku za odkládání<text:s/>komunálního odpadu z nemovité věci, ze dne 24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indřich Zíval v. r.<text:line-break/><text:s/>starosta</text:p>
          </table:table-cell>
          <table:table-cell table:style-name="TableCell35">
            <text:p text:style-name="PodpisovePole">Adam Gabriel, Dis.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zal</meta:initial-creator>
    <dc:creator>vrzal</dc:creator>
    <meta:creation-date>2023-12-07T09:11:00Z</meta:creation-date>
    <dc:date>2023-12-07T09:50:00Z</dc:date>
    <meta:print-date>2023-12-07T09:49:00Z</meta:print-date>
    <meta:template xlink:href="Normal" xlink:type="simple"/>
    <meta:editing-cycles>5</meta:editing-cycles>
    <meta:editing-duration>PT240S</meta:editing-duration>
    <meta:document-statistic meta:page-count="3" meta:paragraph-count="7" meta:word-count="542" meta:character-count="3738" meta:row-count="26" meta:non-whitespace-character-count="3203"/>
  </office:meta>
</office:document-meta>
</file>