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c0db4"/>
    </style:style>
    <style:style style:name="T2" style:family="text">
      <style:text-properties officeooo:rsid="001dc25b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ěsto Týnec nad Labem<text:line-break/>Zastupitelstvo města Týnec nad Labem</text:p>
      <text:h text:style-name="P4" text:outline-level="1">Obecně závazná vyhláška města Týnec nad Labem<text:line-break/>o místním poplatku za obecní systém odpadového hospodářství</text:h>
      <text:p text:style-name="P3">Zastupitelstvo města Týnec nad Labem se na svém zasedání dne <text:span text:style-name="T1">2</text:span>0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3625316273" text:style-name="L1">
        <text:list-item>
          <text:p text:style-name="P6">Město Týnec nad Labem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městský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50441485503467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e městě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města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50442764482880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50442851493267" text:style-name="L1">
        <text:list-item>
          <text:p text:style-name="P6">Sazba poplatku za kalendářní rok činí <text:span text:style-name="T2">7</text:span>50 Kč.</text:p>
        </text:list-item>
        <text:list-item>
          <text:p text:style-name="P6">Poplatek se v případě, že poplatková povinnost vznikla z důvodu přihlášení fyzické osoby ve městě, snižuje o jednu dvanáctinu za každý kalendářní měsíc, na jehož konci</text:p>
          <text:list>
            <text:list-item>
              <text:p text:style-name="P6">není tato fyzická osoba přihlášena ve městě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města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50442982215224" text:style-name="L1">
        <text:list-item>
          <text:p text:style-name="P6">Poplatek je splatný nejpozději do 30. dub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a úlevy </text:h>
      <text:list xml:id="list150443128547233" text:style-name="L1">
        <text:list-item>
          <text:p text:style-name="P6">Od poplatku je osvobozena osoba, které poplatková povinnost vznikla z důvodu přihlášení ve městě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e městě a která:</text:p>
          <text:list>
            <text:list-item>
              <text:p text:style-name="P6">je přihlášena na ohlašovně - na úřadě města Týnec nad Labem,</text:p>
            </text:list-item>
            <text:list-item>
              <text:p text:style-name="P6">je držitelem průkazu ZTP a ZTP/P ve věku do 18 let,</text:p>
            </text:list-item>
            <text:list-item>
              <text:p text:style-name="P6">je narozena v tom roce, kdy ji vznikla poplatková povinnost.</text:p>
            </text:list-item>
          </text:list>
        </text:list-item>
        <text:list-item>
          <text:p text:style-name="P6">Úleva se poskytuje osobě, které poplatková povinnost vznikla z důvodu přihlášení ve městě a která je držitelem průkazu ZTP a ZTP/P , ve výši 500 Kč.</text:p>
        </text:list-item>
        <text:list-item>
          <text:p text:style-name="P6">V případě, že poplatník nesplní povinnost ohlásit údaj rozhodný pro osvobození nebo úlevu ve lhůtách stanovených touto vyhláškou nebo zákonem, nárok na osvobození nebo úlevu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50442355798850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2/2021, o místním poplatku za obecní systém odpadového hospodářství, ze dne 25. října 2021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Bc. Dušan Žmolil v. r.<text:line-break/> starosta </text:p>
          </table:table-cell>
          <table:table-cell table:style-name="Podpisy.A1" office:value-type="string">
            <text:p text:style-name="PodpisovePole">Mgr. Hynek Radouš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01T14:28:58.015000000</dc:date>
    <meta:generator>LibreOffice/7.3.1.3$Windows_X86_64 LibreOffice_project/a69ca51ded25f3eefd52d7bf9a5fad8c90b87951</meta:generator>
    <meta:editing-duration>PT2H15M59S</meta:editing-duration>
    <meta:editing-cycles>2</meta:editing-cycles>
    <meta:document-statistic meta:table-count="1" meta:image-count="0" meta:object-count="0" meta:page-count="3" meta:paragraph-count="57" meta:word-count="916" meta:character-count="5752" meta:non-whitespace-character-count="4921"/>
  </office:meta>
</office:document-meta>
</file>