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ítovany<text:line-break/>Zastupitelstvo obce Bítovany</text:p>
      <text:h text:style-name="Nadpis1" text:outline-level="1">Obecně závazná vyhláška obce Bítovany č.<text:s/>5/2023<text:line-break/>o místním poplatku ze psů</text:h>
      <text:p text:style-name="UvodniVeta">Zastupitelstvo obce Bítovany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ítov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continue-numbering="true">
        <text:list-item>
          <text:p text:style-name="P13">Poplatek je splatný nejpozději do 31. květ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5/2019, o místním poplatku ze psů, ze dne 9.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Pavla Peřinová v. r.<text:line-break/><text:s/>starostka</text:p>
          </table:table-cell>
          <table:table-cell table:style-name="TableCell25">
            <text:p text:style-name="PodpisovePole">Ing. Kateřina Vohradní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Magdaléna Peřinová</dc:creator>
    <meta:creation-date>2023-10-31T07:36:00Z</meta:creation-date>
    <dc:date>2023-10-31T07:39:00Z</dc:date>
    <meta:print-date>2023-10-31T07:39:00Z</meta:print-date>
    <meta:template xlink:href="Normal.dotm" xlink:type="simple"/>
    <meta:editing-cycles>3</meta:editing-cycles>
    <meta:editing-duration>PT60S</meta:editing-duration>
    <meta:document-statistic meta:page-count="3" meta:paragraph-count="6" meta:word-count="451" meta:character-count="3109" meta:row-count="22" meta:non-whitespace-character-count="2664"/>
  </office:meta>
</office:document-meta>
</file>