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ÁHOŘÍ<text:line-break/>Zastupitelstvo obce ZÁHOŘÍ</text:p>
      <text:h text:style-name="Nadpis1" text:outline-level="1">Obecně závazná vyhláška obce ZÁHOŘÍ<text:line-break/>o místním poplatku ze psů</text:h>
      <text:p text:style-name="UvodniVeta">Zastupitelstvo obce ZÁHOŘÍ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ÁHOŘ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
          </table:table-cell>
          <table:table-cell table:style-name="TableCell27">
            <text:p text:style-name="PodpisovePole">Josef Plíva<text:s/><text:line-break/><text:s/>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Záhoří</meta:initial-creator>
    <dc:creator>Obec Záhoří</dc:creator>
    <meta:creation-date>2023-10-24T11:44:00Z</meta:creation-date>
    <dc:date>2023-12-11T07:32:00Z</dc:date>
    <meta:template xlink:href="Normal" xlink:type="simple"/>
    <meta:editing-cycles>5</meta:editing-cycles>
    <meta:editing-duration>PT2760S</meta:editing-duration>
    <meta:document-statistic meta:page-count="3" meta:paragraph-count="6" meta:word-count="461" meta:character-count="3175" meta:row-count="22" meta:non-whitespace-character-count="2720"/>
  </office:meta>
</office:document-meta>
</file>