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2083in" svg:y="-0.63542in" svg:width="8.23958in" svg:height="11.77083in" style:rel-width="scale" style:rel-height="scale"><draw:image xlink:href="media/image1.png" xlink:type="simple" xlink:show="embed" xlink:actuate="onLoad"/><svg:title/><svg:desc/></draw:frame></text:p>
      <text:soft-page-break/>
      <text:p text:style-name="Normální"><draw:frame draw:z-index="251659264" draw:style-name="a1" draw:name="Obrázek 1" text:anchor-type="paragraph" svg:x="-0.92153in" svg:y="-0.90069in" svg:width="8.15in" svg:height="11.54167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tis</meta:initial-creator>
    <dc:creator>Obec Ktis</dc:creator>
    <meta:creation-date>2024-10-09T08:57:00Z</meta:creation-date>
    <dc:date>2024-10-09T08:59:00Z</dc:date>
    <meta:template xlink:href="Normal.dotm" xlink:type="simple"/>
    <meta:editing-cycles>1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