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Odstavecseseznamem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line-height="110%" fo:margin-left="0.70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5" style:parent-style-name="Odstavec" style:family="paragraph"/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Loučka<text:line-break/>Zastupitelstvo obce Dlouhá Loučka</text:p>
      <text:h text:style-name="Nadpis1" text:outline-level="1">Obecně závazná vyhláška obce Dlouhá Loučka<text:line-break/>o místním poplatku za obecní systém odpadového hospodářství</text:h>
      <text:p text:style-name="UvodniVeta">Zastupitelstvo obce Dlouhá Loučka se na svém zasedání dne 6.12.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Lou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</text:list-item>
      </text:list>
      <text:list text:style-name="LFO7" text:continue-numbering="true">
        <text:list-item>
          <text:list>
            <text:list-item>
              <text:p text:style-name="P29">je narozena v období od 1. 1. do 31. 12. příslušného kalendářního roku</text:p>
            </text:list-item>
            <text:list-item>
              <text:p text:style-name="P30">je umístěna v Azylovém domě pro muže a ženy nebo Domově pro matky s dětmi v tísni ze sociálních důvodů,</text:p>
            </text:list-item>
            <text:list-item>
              <text:p text:style-name="P31">se zdržuje nepřetržitě v zahraničí, a to déle než 6 po sobě jdoucích měsíců v příslušném kalendářním roce.</text:p>
            </text:list-item>
          </text:list>
        </text:list-item>
      </text:list>
      <text:list text:style-name="LFO1" text:continue-numbering="true">
        <text:list-item>
          <text:p text:style-name="P32">Od poplatku se osvobozuje osoba přihlášená k pobytu v obci Dlouhá Loučka, jejíž poplatková povinnost vznikla z důvodu vlastnictví bytu, rodinného domu nebo stavby pro rodinnou rekreaci, v níž není přihlášena žádná fyzická osoba a která se nachází na území této obce (má-li k bytu, rodinnému domu nebo ke stavbě pro rodinnou rekreaci vlastnické právo více osob, jsou osvobozeny, pokud je přihlášena k pobytu v obci Dlouhá Loučka alespoň jedna z nich).</text:p>
        </text:list-item>
        <text:list-item>
          <text:p text:style-name="P33">Údaj rozhodný pro osvobození dle odst. 2 písm. b) a c) tohoto článku je poplatník povinen správci poplatku ohlásit nejpozději<text:s/>do 31. 5. <text:s/>příslušného kalendářního roku. Pokud skutečnost zakládající nárok na osvobození od poplatku nastala až po 31. 5. <text:s/>příslušného kalendářního roku, je poplatník povinen ji ohlásit ve lhůtě 30 dnů ode dne jejího vzniku.</text:p>
        </text:list-item>
      </text:list>
      <text:p text:style-name="P34"/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seseznamem"/>
      <text:p text:style-name="P36">Čl. 7</text:p>
      <text:p text:style-name="P37">Zrušovací ustanovení</text:p>
      <text:p text:style-name="P38"><text:bookmark-start text:name="_Hlk54595723"/><text:span text:style-name="T39">Zrušuje se obecně závazná vyhláška<text:s/></text:span><text:bookmark-end text:name="_Hlk54595723"/><text:span text:style-name="T40">č.<text:s/></text:span><text:span text:style-name="T41">2</text:span><text:span text:style-name="T42">/2022</text:span><text:span text:style-name="T43">, o<text:s/></text:span><text:span text:style-name="T44">místním poplatku za provoz systému shromažďování, sběru, přepravy, třídění, využívání a odstraňování komunálního odpadu, ze dne</text:span><text:span text:style-name="T45"><text:s/>9. 11. 2022.</text:span></text:p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/>
            <text:p text:style-name="PodpisovePole">Bc.Pavel Beneš v. r.<text:line-break/><text:s/>starosta</text:p>
          </table:table-cell>
          <table:table-cell table:style-name="TableCell51">
            <text:p text:style-name="PodpisovePole">Ing. Václav Navrátil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lena Kovaříková</meta:initial-creator>
    <dc:creator>Helena Kovaříková</dc:creator>
    <meta:creation-date>2023-10-30T13:09:00Z</meta:creation-date>
    <dc:date>2023-12-07T09:18:00Z</dc:date>
    <meta:print-date>2023-11-23T08:52:00Z</meta:print-date>
    <meta:template xlink:href="Normal" xlink:type="simple"/>
    <meta:editing-cycles>8</meta:editing-cycles>
    <meta:editing-duration>PT4260S</meta:editing-duration>
    <meta:document-statistic meta:page-count="3" meta:paragraph-count="10" meta:word-count="753" meta:character-count="5192" meta:row-count="37" meta:non-whitespace-character-count="4449"/>
  </office:meta>
</office:document-meta>
</file>