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bramov<text:line-break/>Zastupitelstvo obce Olbramov</text:p>
      <text:h text:style-name="Nadpis1" text:outline-level="1">Obecně závazná vyhláška obce Olbramov<text:line-break/>o místním poplatku za obecní systém odpadového hospodářství</text:h>
      <text:p text:style-name="UvodniVeta">Zastupitelstvo obce Olbramov se na svém<text:s/>zasedání dne<text:s/><text:span text:style-name="T2">11. prosince 2023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Olbram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9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<text:s/>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<text:s/>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roslava Vlášková v. r.<text:line-break/><text:s/>starostka</text:p>
          </table:table-cell>
          <table:table-cell table:style-name="TableCell37">
            <text:p text:style-name="PodpisovePole">Tomáš Rusňá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Olbramov</meta:initial-creator>
    <dc:creator>Chaloupková</dc:creator>
    <meta:creation-date>2023-10-06T09:03:00Z</meta:creation-date>
    <dc:date>2024-02-26T09:59:00Z</dc:date>
    <meta:print-date>2024-02-26T09:58:00Z</meta:print-date>
    <meta:template xlink:href="Normal" xlink:type="simple"/>
    <meta:editing-cycles>5</meta:editing-cycles>
    <meta:editing-duration>PT840S</meta:editing-duration>
    <meta:document-statistic meta:page-count="3" meta:paragraph-count="8" meta:word-count="588" meta:character-count="4053" meta:row-count="28" meta:non-whitespace-character-count="3473"/>
  </office:meta>
</office:document-meta>
</file>