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eštná<text:line-break/>Zastupitelstvo obce Deštná</text:p>
      <text:p text:style-name="Heading1">Obecně závazná vyhláška obce Deštná<text:line-break/>o místním poplatku za obecní systém odpadového hospodářství</text:p>
      <text:p text:style-name="UvodniVeta">Zastupitelstvo obce Deštná se na svém zasedání dne<text:s/>16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Dešt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<text:s/>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<text:s/>podle dosavadních právních předpisů.</text:p>
        </text:list-item>
        <text:list-item>
          <text:p text:style-name="P30">Zrušuje se obecně závazná vyhláška č. 001/2021, o místním poplatku za obecní systém odpadového hospodářství , ze dne 1. ledna 2022.</text:p>
        </text:list-item>
      </text:list>
      <text:p text:style-name="Heading2">Čl. 8<text:line-break/>Účinnost</text:p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Tomáš Kraut v. r.<text:line-break/><text:s/>starosta</text:p>
          </table:table-cell>
          <table:table-cell table:style-name="TableCell36">
            <text:p text:style-name="PodpisovePole">Marie Pospíši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ad</meta:initial-creator>
    <dc:creator>Urad</dc:creator>
    <meta:creation-date>2024-02-16T16:28:00Z</meta:creation-date>
    <dc:date>2024-02-16T16:34:00Z</dc:date>
    <meta:print-date>2024-02-16T16:34:00Z</meta:print-date>
    <meta:template xlink:href="Normal" xlink:type="simple"/>
    <meta:editing-cycles>1</meta:editing-cycles>
    <meta:editing-duration>PT360S</meta:editing-duration>
    <meta:document-statistic meta:page-count="3" meta:paragraph-count="8" meta:word-count="592" meta:character-count="4082" meta:row-count="29" meta:non-whitespace-character-count="3498"/>
  </office:meta>
</office:document-meta>
</file>