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1cea15" officeooo:paragraph-rsid="001cea15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 fo:font-size="11pt" fo:font-weight="normal" officeooo:rsid="0019e441" style:font-size-asian="11pt" style:font-weight-asian="normal" style:font-size-complex="11pt" style:font-weight-complex="normal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font-weight="normal" officeooo:rsid="0018e261" style:font-weight-asian="normal" style:font-weight-complex="normal"/>
    </style:style>
    <style:style style:name="T7" style:family="text">
      <style:text-properties officeooo:rsid="001c513e"/>
    </style:style>
    <style:style style:name="T8" style:family="text">
      <style:text-properties style:font-name="Arial" fo:font-size="11pt" officeooo:rsid="001c5c09" style:font-size-asian="11pt" style:font-size-complex="11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uká<text:line-break/>Zastupitelstvo obce Luká</text:p>
      <text:h text:style-name="P5" text:outline-level="1">Obecně závazná vyhláška obce Luká<text:line-break/>o místním poplatku z pobytu</text:h>
      <text:p text:style-name="P3">Zastupitelstvo obce Luká se na svém zasedání dne <text:span text:style-name="T8">9.11.2023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3183472528" text:style-name="L1">
        <text:list-item>
          <text:p text:style-name="P7">Obec Luká touto vyhláškou zavádí místní poplatek z pobytu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, poplatník a plátce poplatku</text:h>
      <text:list xml:id="list125614886739760" text:style-name="L1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7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7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6" text:outline-level="2">Čl. 3<text:line-break/>Ohlašovací povinnost</text:h>
      <text:list xml:id="list125616614336748" text:style-name="L1">
        <text:list-item>
          <text:p text:style-name="P7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6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6" text:outline-level="2">Čl. 5<text:line-break/>Sazba poplatku</text:h>
      <text:p text:style-name="P1">Sazba poplatku činí <text:span text:style-name="T3">25</text:span><text:span text:style-name="T6"> </text:span><text:s/>Kč za každý započatý den pobytu, s výjimkou dne počátku pobytu.</text:p>
      <text:h text:style-name="P6" text:outline-level="2">Čl. 6<text:line-break/>Splatnost poplatku</text:h>
      <text:p text:style-name="P1">Plátce odvede vybraný poplatek správci poplatku nejpozději do<text:span text:style-name="T1"> </text:span><text:span text:style-name="T5">15. dne následujícího pololetí.</text:span></text:p>
      <text:h text:style-name="P6" text:outline-level="2">Čl. 7<text:line-break/><text:span text:style-name="T2"> </text:span><text:span text:style-name="T4">Osvobození</text:span>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6" text:outline-level="2">Čl. 8<text:line-break/> Přechodné ustanovení </text:h>
      <text:p text:style-name="P1">Osoba, která je plátcem poplatku z pobytu podle této vyhlášky a poskytovala úplatný pobyt <text:span text:style-name="T7">nebo přechodné ubytování</text:span> za úplatu přede dnem nabytí účinnosti této vyhlášky, je povinna splnit ohlašovací povinnost podle čl. 3 odst. 1 této vyhlášky do 15 dnů ode dne nabytí její účinnosti.</text:p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 Burian v. r.<text:line-break/> starosta </text:p>
          </table:table-cell>
          <table:table-cell table:style-name="Podpisy.A1" office:value-type="string">
            <text:p text:style-name="PodpisovePole">Ing. Daniel Spáčil, PhD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P4">Vyvěšeno na úřední desce dne: 13.11.2023</text:p>
      <text:p text:style-name="P4">Sejmuto z úřední desky dne: 28.11.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3T10:16:56.751000000</dc:date>
    <meta:generator>LibreOffice/7.2.1.2$Windows_X86_64 LibreOffice_project/87b77fad49947c1441b67c559c339af8f3517e22</meta:generator>
    <meta:editing-duration>PT9M18S</meta:editing-duration>
    <meta:editing-cycles>5</meta:editing-cycles>
    <meta:document-statistic meta:table-count="1" meta:image-count="0" meta:object-count="0" meta:page-count="2" meta:paragraph-count="37" meta:word-count="477" meta:character-count="3027" meta:non-whitespace-character-count="2586"/>
  </office:meta>
</office:document-meta>
</file>