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line-height="115%"/>
      <style:text-properties style:font-name="Arial" style:font-name-complex="Arial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3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24" style:parent-style-name="Normální" style:family="paragraph">
      <style:paragraph-properties fo:line-height="115%"/>
      <style:text-properties style:font-name="Arial" style:font-name-complex="Arial"/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P34" style:parent-style-name="Normální" style:family="paragraph">
      <style:paragraph-properties fo:line-height="115%"/>
      <style:text-properties style:font-name="Arial" style:font-name-complex="Arial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P36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0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paragraph-properties fo:line-height="115%"/>
    </style:style>
    <style:style style:name="P45" style:parent-style-name="Normální" style:family="paragraph">
      <style:text-properties style:font-name="Arial" style:font-name-asian="Times New Roman" style:font-name-complex="Times New Roman" style:font-size-complex="13pt"/>
    </style:style>
    <style:style style:name="P46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7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OBEC<text:s/>DYMOKURY</text:p>
      <text:p text:style-name="P5"><text:span text:style-name="T6">Zastupitelstvo<text:s/></text:span><text:span text:style-name="T7">obce</text:span><text:span text:style-name="T8"><text:s/></text:span><text:span text:style-name="T9">Dymokury</text:span></text:p>
      <text:p text:style-name="P10"/>
      <text:p text:style-name="P11">Obecně závazná vyhláška<text:s/>obce<text:s/>Dymokury<text:s/>č. 1/2024</text:p>
      <text:p text:style-name="P12">o stanovení místního koeficientu pro výpočet daně z nemovitých věcí</text:p>
      <text:p text:style-name="P13"/>
      <text:p text:style-name="P14">Zastupitelstvo obce<text:s/>Dymokury<text:s/>se na svém zasedání dne<text:s/>24. 6.<text:s/>2024<text:s/>usneslo vydat<text:s/>na základě § 12 zákona č. 338/1992 Sb., o dani z nemovitých věcí, ve znění pozdějších předpisů (dále jen „zákon o dani z nemovitých věcí“) a § 84 odst. 2 písm. h) zákona č. 128/2000 Sb., o obcích (obecní zřízení), ve znění pozdějších předpisů, tuto obecně závaznou vyhlášku:</text:p>
      <text:p text:style-name="P15"/>
      <text:p text:style-name="P16">Čl.<text:s/>1</text:p>
      <text:p text:style-name="P17">Místní koeficient pro obec</text:p>
      <text:p text:style-name="P18">1)<text:s/>Na území obce Dymokury se stanoví místní koeficient pro obec ve smyslu § 12 odst. 1 písm. a) bodu 1 zákona o dani z nemovitých věcí ve výši<text:s/>2.<text:s/></text:p>
      <text:p text:style-name="P19">2) <text:s/>Pokud<text:s/>se na nemovitou věc vztahuje vedle místního koeficientu<text:s/>podle odstavce 1 také místní koeficient podle čl. 2, místní koeficient podle odstavce 1<text:s/>se na ni nepoužije.</text:p>
      <text:p text:style-name="P20"/>
      <text:p text:style-name="P21">Čl.<text:s/>2</text:p>
      <text:p text:style-name="P22">Místní koeficient<text:s/>pro jednotlivou skupinu nemovitých věcí</text:p>
      <text:p text:style-name="P23">Na území obce Dymokury<text:s/>se stanoví místní koeficient pro jednotlivé skupiny nemovitých věcí ve smyslu § 12 odst.<text:s/>1 písm. a) bodu 4.<text:s/>zákona o dani z nemovitých věcí<text:s/>pro skupinu rekreačních budov ve výši<text:s/>3.</text:p>
      <text:p text:style-name="P24"/>
      <text:p text:style-name="P25">Čl.<text:s/>3</text:p>
      <text:p text:style-name="P26">Zrušující ustanovení</text:p>
      <text:p text:style-name="P27">Obecně závazná vyhláška obec Dymokury č. 1/2019, o stanovení koeficientu pro výpočet daně z nemovitých věcí<text:s/>ze dne<text:s/>26. 8. 2019, se zrušuje.</text:p>
      <text:p text:style-name="P28"/>
      <text:p text:style-name="P29">Čl.<text:s/>4</text:p>
      <text:p text:style-name="P30">Účinnost</text:p>
      <text:p text:style-name="P31"/>
      <text:p text:style-name="P32">Tato<text:s/>obecně závazná<text:s/>vyhláška nabývá účinnosti dnem 1. 1. 2025.</text:p>
      <text:p text:style-name="P33"/>
      <text:p text:style-name="P34"/>
      <text:p text:style-name="P35"/>
      <text:p text:style-name="P36"/>
      <text:section text:name="Sect1" text:style-name="S1">
        <text:p text:style-name="P37">………………………………</text:p>
        <text:p text:style-name="P38">Radka Sedláčková,<text:s/>DiS., v. r.</text:p>
        <text:p text:style-name="P39">starostka</text:p>
        <text:p text:style-name="P40">………………………………</text:p>
        <text:p text:style-name="P41">Mgr. Jiří Lazar, v. r.</text:p>
        <text:p text:style-name="P42">místostarosta</text:p>
      </text:section>
      <text:section text:name="Sect2" text:style-name="S2">
        <text:p text:style-name="P43"/>
        <text:p text:style-name="P44"/>
        <text:p text:style-name="P45"/>
        <text:p text:style-name="P46"><text:s text:c="9"/>………………………………</text:p>
        <text:p text:style-name="P47"><text:s text:c="12"/>Ing. Luděk Beneš, MBA, v. r.</text:p>
        <text:p text:style-name="Normální"><text:span text:style-name="T48"><text:s text:c="21"/></text:span><text:span text:style-name="T49">místostar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inik Hrubý - SMS ČR</meta:initial-creator>
    <dc:creator>uzivatel</dc:creator>
    <meta:creation-date>2024-07-11T06:40:00Z</meta:creation-date>
    <dc:date>2024-07-11T06:40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94" meta:row-count="11" meta:non-whitespace-character-count="1366"/>
  </office:meta>
</office:document-meta>
</file>