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stanovení koeficientů daně z nemovitých věcí</text:h>
      <text:p text:style-name="UvodniVeta">Zastupitelstvo obce Krásný Les se na svém zasedání dne 9. září 2024 usneslo vydat na základě § 6<text:s/>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Krásný Les touto vyhláškou stanovuje místní koeficient pro jednotlivou skupinu nemovitých věcí.</text:p>
        </text:list-item>
        <text:list-item>
          <text:p text:style-name="P3">Obec Krásný Les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Obec Krásný Les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2,1,</text:p>
            </text:list-item>
            <text:list-item>
              <text:p text:style-name="P8">garáže ve výši 1,4,</text:p>
            </text:list-item>
            <text:list-item>
              <text:p text:style-name="P9">zdanitelné stavby a zdanitelné jednotky pro podnikání v zemědělské prvovýrobě, lesním nebo vodním hospodářství ve výši 2,1,</text:p>
            </text:list-item>
            <text:list-item>
              <text:p text:style-name="P10">zdanitelné stavby a zdanitelné jednotky pro podnikání v průmyslu, stavebnictví, dopravě, energetice nebo ostatní zemědělské výrobě ve výši 2,1,</text:p>
            </text:list-item>
            <text:list-item>
              <text:p text:style-name="P11">zdanitelné stavby a zdanitelné jednotky pro ostatní druhy podnikání ve výši 2,1,</text:p>
            </text:list-item>
            <text:list-item>
              <text:p text:style-name="P12">ostatní<text:s/>zdanitelné stavby ve výši 1,4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Krásný Les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soft-page-break/>
      <text:list text:style-name="LFO1">
        <text:list-item text:start-value="1">
          <text:list>
            <text:list-item text:start-value="1">
              <text:p text:style-name="P14">Damice,</text:p>
            </text:list-item>
            <text:list-item>
              <text:p text:style-name="P15">Krásný Les,</text:p>
            </text:list-item>
            <text:list-item>
              <text:p text:style-name="P16">Léno,</text:p>
            </text:list-item>
            <text:list-item>
              <text:p text:style-name="P17">Plavno,</text:p>
            </text:list-item>
            <text:list-item>
              <text:p text:style-name="P18">Vrch.</text:p>
            </text:list-item>
          </text:list>
        </text:list-item>
      </text:list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FO1">
        <text:list-item text:start-value="1">
          <text:list>
            <text:list-item text:start-value="1">
              <text:p text:style-name="P19">Damice,</text:p>
            </text:list-item>
            <text:list-item>
              <text:p text:style-name="P20">Krásný Les,</text:p>
            </text:list-item>
            <text:list-item>
              <text:p text:style-name="P21">Léno,</text:p>
            </text:list-item>
            <text:list-item>
              <text:p text:style-name="P22">Plavno,</text:p>
            </text:list-item>
            <text:list-item>
              <text:p text:style-name="P23">Vrch.</text:p>
            </text:list-item>
          </text:list>
        </text:list-item>
      </text:list>
      <text:h text:style-name="Nadpis2" text:outline-level="2">Čl. 5<text:line-break/>Účinnost</text:h>
      <text:p text:style-name="Odstavec">Tato vyhláška nabývá účinnosti dnem 1. ledna 2025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Pavel Jandák v. r.<text:line-break/><text:s/>starosta</text:p>
          </table:table-cell>
          <table:table-cell table:style-name="TableCell29">
            <text:p text:style-name="PodpisovePole">Dana Klapáčová v. r.<text:line-break/><text:s/>místostarostk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tarosta</dc:creator>
    <meta:creation-date>2024-09-09T12:33:00Z</meta:creation-date>
    <dc:date>2024-09-09T12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661" meta:row-count="19" meta:non-whitespace-character-count="2280"/>
  </office:meta>
</office:document-meta>
</file>