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1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color="#ED7D31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1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3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OKORY</text:p>
      <text:p text:style-name="P4">Zastupitelstvo obce<text:s/>Kokory</text:p>
      <text:p text:style-name="P5"/>
      <text:p text:style-name="P6">Obecně závazná vyhláška<text:s/>obce<text:s/>Kokory,</text:p>
      <text:p text:style-name="P7"><text:s/>kterou se zrušují<text:s/>některé<text:s/>obecně závazné<text:s/>vyhlášky</text:p>
      <text:p text:style-name="P8"/>
      <text:p text:style-name="P9">Zastupitelstvo obce<text:s/>Kokory<text:s/>se na svém zasedání dne<text:s/>24.4.2024<text:s/>usneslo vydat na<text:s/>základě<text:s/>§ 84 odst. 2 písm. h) zákona č. 128/2000 Sb., o obcích (obecní zřízení), ve znění pozdějších předpisů, tuto obecně závaznou vyhlášku<text:s/>(dále jen „vyhláška“):</text:p>
      <text:p text:style-name="P10">Čl.<text:s/>1</text:p>
      <text:p text:style-name="P11">Zrušovací<text:s/>ustanovení</text:p>
      <text:p text:style-name="P12">Zrušuje se:</text:p>
      <text:list text:style-name="LFO26" text:continue-numbering="true">
        <text:list-item>
          <text:p text:style-name="P13"><text:span text:style-name="T14">obecně závazná vyhláška č.<text:s/></text:span><text:span text:style-name="T15">5/2010</text:span><text:span text:style-name="T16">,</text:span><text:span text:style-name="T17"><text:s/></text:span><text:span text:style-name="T18">o místním poplatku za užívání veřejného prostranství<text:s/></text:span><text:span text:style-name="T19">ze dne</text:span><text:span text:style-name="T20"><text:s/></text:span><text:span text:style-name="T21">15.12.2010</text:span><text:span text:style-name="T22">,</text:span></text:p>
        </text:list-item>
        <text:list-item>
          <text:p text:style-name="P23">obecně závazná vyhláška č.<text:s/>1<text:s/>/2023,<text:s/>o místním poplatku za užívání veřejného prostranství ze dne 28.12.2023.</text:p>
        </text:list-item>
      </text:list>
      <text:p text:style-name="P24">Čl.<text:s/>2</text:p>
      <text:p text:style-name="P25">Účinnost</text:p>
      <text:p text:style-name="P26"/>
      <text:p text:style-name="P27">Tato vyhláška nabývá účinnosti<text:s/>dnem<text:s/>30.4.2024.</text:p>
      <text:p text:style-name="P28"/>
      <text:p text:style-name="P29"/>
      <text:p text:style-name="P30"/>
      <text:section text:name="Sect1" text:style-name="S1">
        <text:p text:style-name="P31">………………………………</text:p>
        <text:p text:style-name="P32">Ing. Jana Habáňová, MBA</text:p>
        <text:p text:style-name="P33">starosta</text:p>
        <text:p text:style-name="P34">………………………………</text:p>
        <text:p text:style-name="P35">Ing. Petr Kostiha</text:p>
        <text:p text:style-name="P36">místostarosta</text:p>
      </text:section>
      <text:section text:name="Sect2" text:style-name="S2">
        <text:p text:style-name="P37"/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Jana Habáňová</dc:creator>
    <meta:creation-date>2024-04-30T12:19:00Z</meta:creation-date>
    <dc:date>2024-04-30T12:19:00Z</dc:date>
    <meta:print-date>2024-04-10T1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85" meta:row-count="5" meta:non-whitespace-character-count="673"/>
  </office:meta>
</office:document-meta>
</file>