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font-weight="bold" style:font-weight-asian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dhorní Újezd a Vojice<text:line-break/>Zastupitelstvo obce</text:p>
      <text:p text:style-name="Text_20_body">------------------------------------------------------------------------------------------------------------------------</text:p>
      <text:h text:style-name="Heading_20_1" text:outline-level="1">Obecně závazná vyhláška <text:line-break/>o místním poplatku z pobytu</text:h>
      <text:p text:style-name="UvodniVeta">Zastupitelstvo obce Podhorní Újezd a Vojice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85059500" text:style-name="L1">
        <text:list-item>
          <text:p text:style-name="P2">Obec Podhorní Újezd a Voj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95708104389616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5707870004951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Standardní_20_písmo_20_odstavce"><text:span text:style-name="T1">15 </text:span></text:span>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za uplynulý kalendářní měsíc nejpozději do 15. dne následujícího měsíce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9570800739077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o místním poplatku z pobytu, ze dne 25. únor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Pour v. r.<text:line-break/> starosta</text:p>
          </table:table-cell>
          <table:table-cell table:style-name="Tabulka1.A1" office:value-type="string">
            <text:p text:style-name="PodpisovePole">Ing. Jakub Žit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ansová Hana, Mgr.</meta:initial-creator>
    <dc:creator>JANSOVÁ Hana, Mgr.</dc:creator>
    <meta:creation-date>2023-11-14T09:14:00Z</meta:creation-date>
    <dc:date>2023-11-14T09:22:00Z</dc:date>
    <meta:print-date>2023-11-08T14:22:00Z</meta:print-date>
    <meta:editing-cycles>4</meta:editing-cycles>
    <meta:editing-duration>PT120S</meta:editing-duration>
    <meta:document-statistic meta:table-count="1" meta:image-count="0" meta:object-count="0" meta:page-count="2" meta:paragraph-count="37" meta:word-count="466" meta:character-count="3084" meta:non-whitespace-character-count="2659"/>
    <meta:template xlink:type="simple" xlink:actuate="onRequest" xlink:title="" xlink:href="file:///C:/Users/Novotná/AppData/Local/Microsoft/Windows/INetCache/Content.Outlook/KS7N7CKV/ozv-mistni-poplatek-z-pobytu-final.odt/Normal.dotm"/>
  </office:meta>
</office:document-meta>
</file>