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a užívání veřejného prostranství</text:h>
      <text:p text:style-name="UvodniVeta">Zastupitelstvo obce Struhařov se na svém<text:s/>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<text:s/>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<text:s/>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<text:s/>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 12000 Kč za rok,</text:p>
            </text:list-item>
            <text:list-item>
              <text:p text:style-name="P40">za vyhrazení trvalého parkovacího místa 1000 Kč za měsíc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Libor Matoušek v. r.<text:line-break/><text:s/>starosta</text:p>
          </table:table-cell>
          <table:table-cell table:style-name="TableCell53">
            <text:p text:style-name="PodpisovePole">Josef Strnad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ibor Matoušek</dc:creator>
    <meta:creation-date>2023-11-01T09:26:00Z</meta:creation-date>
    <dc:date>2023-11-01T09:27:00Z</dc:date>
    <meta:print-date>2023-11-01T09:2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8" meta:character-count="4259" meta:row-count="30" meta:non-whitespace-character-count="3649"/>
  </office:meta>
</office:document-meta>
</file>