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řvald<text:line-break/>Zastupitelstvo obce Petřvald</text:p>
      <text:h text:style-name="Nadpis1" text:outline-level="1">Obecně závazná vyhláška obce Petřvald<text:line-break/>o místním poplatku za obecní systém odpadového hospodářství</text:h>
      <text:p text:style-name="UvodniVeta">Zastupitelstvo obce Petřvald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řval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v zahraničí po dobu delší devíti měsíců v příslušném kalendářním roce,</text:p>
            </text:list-item>
            <text:list-item>
              <text:p text:style-name="P30">je přihlášená na ohlašovně obecního úřadu Petřvald č.p. 175 a její pobyt není znám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Petřvald č. 0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áclav Kološ v. r.<text:line-break/><text:s/>starosta</text:p>
          </table:table-cell>
          <table:table-cell table:style-name="TableCell39">
            <text:p text:style-name="PodpisovePole">Mgr. Ing. Marek Szufnarowski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Onderková Michaela, Ing.</dc:creator>
    <meta:creation-date>2023-12-06T13:37:00Z</meta:creation-date>
    <dc:date>2023-12-06T13:37:00Z</dc:date>
    <meta:print-date>2023-12-06T10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1" meta:character-count="4346" meta:row-count="31" meta:non-whitespace-character-count="3723"/>
  </office:meta>
</office:document-meta>
</file>