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<text:line-break/>Zastupitelstvo obce Jiříkov</text:p>
      <text:h text:style-name="Nadpis1" text:outline-level="1">Obecně závazná vyhláška obce Jiříkov<text:line-break/>o místním poplatku z pobytu</text:h>
      <text:p text:style-name="UvodniVeta">Zastupitelstvo obce Jiříkov se na svém zasedání dne 11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í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Jiříkov<text:s/>č. 1/2021, o místním poplatku z pobytu, ze dne 2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Barbora Šišková v. r.<text:line-break/><text:s/>starostka</text:p>
          </table:table-cell>
          <table:table-cell table:style-name="TableCell16">
            <text:p text:style-name="PodpisovePole">Zdeněk Kozub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SÁŇKOVÁ Michaela, Ing.</dc:creator>
    <meta:creation-date>2023-11-16T07:01:00Z</meta:creation-date>
    <dc:date>2023-11-16T07:01:00Z</dc:date>
    <meta:print-date>2023-11-14T05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66" meta:character-count="2527" meta:row-count="18" meta:non-whitespace-character-count="2166"/>
  </office:meta>
</office:document-meta>
</file>