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9e864"/>
    </style:style>
    <style:style style:name="T2" style:family="text">
      <style:text-properties officeooo:rsid="001bb8c8"/>
    </style:style>
    <style:style style:name="T3" style:family="text">
      <style:text-properties style:font-name="Arial" fo:font-size="11pt" officeooo:rsid="0019e864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řídla<text:line-break/>Zastupitelstvo obce Křídla</text:p>
      <text:h text:style-name="P4" text:outline-level="1">Obecně závazná vyhláška obce Křídla<text:line-break/>o místním poplatku za odkládání komunálního odpadu z nemovité věci</text:h>
      <text:p text:style-name="P3"><text:span text:style-name="T2">Zastupitelstvo obce Křídla se na svém zasedání dne </text:span><text:span text:style-name="T3">1. prosince </text:span><text:span text:style-name="T2"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h text:style-name="P5" text:outline-level="2">Čl. 1<text:line-break/>Úvodní ustanovení</text:h>
      <text:list xml:id="list175149090" text:style-name="L1">
        <text:list-item>
          <text:p text:style-name="P6">Obec Křídla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11711436107872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11712382138611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11712423732534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P5" text:outline-level="2">Čl. 5<text:line-break/>Sazba poplatku</text:h>
      <text:p text:style-name="P1">Sazba poplatku činí 0,65 Kč za l.</text:p>
      <text:h text:style-name="P5" text:outline-level="2">Čl. 6<text:line-break/>Výpočet poplatku</text:h>
      <text:list xml:id="list111712072396572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11712232405270" text:style-name="L1">
        <text:list-item>
          <text:p text:style-name="P6">Plátce poplatku odvede vybraný poplatek správci poplatku nejpozději do 30. červ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1171150391724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Křídla č 1/2021 o poplatku za komunální odpad z nemovitosti, ze dne 9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káš Čech v. r.<text:line-break/> starosta </text:p>
          </table:table-cell>
          <table:table-cell table:style-name="Podpisy.A1" office:value-type="string">
            <text:p text:style-name="PodpisovePole">Ing. Irena Pou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27T11:20:37.357000000</dc:date>
    <meta:generator>LibreOffice/6.4.0.3$Windows_X86_64 LibreOffice_project/b0a288ab3d2d4774cb44b62f04d5d28733ac6df8</meta:generator>
    <meta:editing-duration>PT3M27S</meta:editing-duration>
    <meta:editing-cycles>1</meta:editing-cycles>
    <meta:document-statistic meta:table-count="1" meta:image-count="0" meta:object-count="0" meta:page-count="3" meta:paragraph-count="59" meta:word-count="741" meta:character-count="4715" meta:non-whitespace-character-count="4057"/>
  </office:meta>
</office:document-meta>
</file>