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ešná<text:line-break/>Zastupitelstvo obce Olešná</text:p>
      <text:h text:style-name="Nadpis1" text:outline-level="1">Obecně závazná vyhláška obce Olešná<text:line-break/>o místním poplatku za obecní systém odpadového hospodářství</text:h>
      <text:p text:style-name="UvodniVeta">Zastupitelstvo obce Olešná se na svém<text:s/>zasedání dne 10. červ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eš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<text:s/>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<text:s/>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<text:s/>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<text:s/>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tem narozeným v příslušném kalendářním roce,</text:p>
            </text:list-item>
            <text:list-item>
              <text:p text:style-name="P30">se v obci dlouhodobě nezdržuje, přičemž za tuto dobu se považuje doba nejméně 300 dnů a to včetně celého příslušného kalendářního roku,</text:p>
            </text:list-item>
            <text:list-item>
              <text:p text:style-name="P31">je třetím a dalším nezaopatřeným dítětem do věku 18 let<text:s/>žijícím s rodiči ve společné domácnosti a to po celý příslušný kalendářní rok,</text:p>
            </text:list-item>
            <text:list-item>
              <text:p text:style-name="P32">je vlastníkem nemovitosti na parcele č. st. 73, kat. území Olešná u Havlíčkova Brodu z důvodu nevyvážení odpadu pro nepřístupnost svozové techniky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dle<text:s/>čl. 2 odst. 1 písm. a) - tito poplatníci platí pouze jako poplatníci dle čl. 2 odst. 1 písm. a).</text:p>
        </text:list-item>
        <text:list-item>
          <text:p text:style-name="P34">Úleva se poskytuje osobě, které poplatková povinnost vznikla z důvodu přihlášení v obci a která je studentem do 26 let věku a ubytovaná v období školního roku<text:s/>mimo obec, ve výši 450 Kč.</text:p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1, o místním poplatku za obecní systém odpadového hospodářství, ze dne 22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Petr Hyrš v. r.<text:line-break/><text:s/>starosta</text:p>
          </table:table-cell>
          <table:table-cell table:style-name="TableCell43">
            <text:p text:style-name="PodpisovePole">Tomáš Doležal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4-08-25T10:46:00Z</meta:creation-date>
    <dc:date>2024-09-11T07:22:00Z</dc:date>
    <meta:print-date>2024-09-11T07:21:00Z</meta:print-date>
    <meta:template xlink:href="Normal.dotm" xlink:type="simple"/>
    <meta:editing-cycles>9</meta:editing-cycles>
    <meta:editing-duration>PT840S</meta:editing-duration>
    <meta:document-statistic meta:page-count="4" meta:paragraph-count="10" meta:word-count="749" meta:character-count="5164" meta:row-count="36" meta:non-whitespace-character-count="4425"/>
  </office:meta>
</office:document-meta>
</file>