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6cm" fo:margin-left="0cm" table:align="left" style:may-break-between-rows="true" style:writing-mode="lr-tb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min-row-height="2cm"/>
    </style:style>
    <style:style style:name="Tabulka1.A1" style:family="table-cell">
      <style:table-cell-properties fo:background-color="#ffffff" fo:padding-left="0.095cm" fo:padding-right="0.095cm" fo:padding-top="0cm" fo:padding-bottom="0cm" fo:border="0.05pt solid #000000" fo:vertical-align="bottom">
        <style:background-image/>
      </style:table-cell-properties>
    </style:style>
    <style:style style:name="Tabulka1.B1" style:family="table-cell">
      <style:table-cell-properties fo:background-color="#ffffff" fo:padding-left="0.095cm" fo:padding-right="0.095cm" fo:padding-top="0cm" fo:padding-bottom="0cm" fo:border="0.05pt solid #000000" fo:vertical-align="bottom">
        <style:background-image/>
      </style:table-cell-properties>
    </style:style>
    <style:style style:name="Tabulka1.A2" style:family="table-cell">
      <style:table-cell-properties fo:background-color="#ffffff" fo:padding-left="0.095cm" fo:padding-right="0.095cm" fo:padding-top="0cm" fo:padding-bottom="0cm" fo:border="0.05pt solid #000000" fo:vertical-align="bottom">
        <style:background-image/>
      </style:table-cell-properties>
    </style:style>
    <style:style style:name="Tabulka1.B2" style:family="table-cell">
      <style:table-cell-properties fo:background-color="#ffffff" fo:padding-left="0.095cm" fo:padding-right="0.095cm" fo:padding-top="0cm" fo:padding-bottom="0cm" fo:border="0.05pt solid #000000" fo:vertical-align="bottom">
        <style:background-image/>
      </style:table-cell-properties>
    </style:style>
    <style:style style:name="P1" style:family="paragraph" style:parent-style-name="Standard">
      <style:paragraph-properties fo:margin-top="0.635cm" fo:margin-bottom="0.212cm" loext:contextual-spacing="false" fo:line-height="115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margin-top="0.42cm" fo:margin-bottom="0.42cm" loext:contextual-spacing="false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margin-top="0.109cm" fo:margin-bottom="0.212cm" loext:contextual-spacing="false" fo:line-height="115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1" style:family="paragraph" style:parent-style-name="Standard" style:list-style-name="L2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 style:list-style-name="L3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top="0.635cm" fo:margin-bottom="0.212cm" loext:contextual-spacing="false" fo:line-height="115%" fo:text-align="center" style:justify-single-word="false"/>
      <style:text-properties style:use-window-font-color="true" style:font-name="Arial" fo:font-size="12pt" fo:font-weight="bold" officeooo:paragraph-rsid="00219d6d" fo:background-color="transparent" style:font-name-asian="Arial" style:font-name-complex="Arial"/>
    </style:style>
    <style:style style:name="T1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normal" officeooo:rsid="001ff412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fo:font-weight="bold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1pt" fo:font-weight="bold" officeooo:rsid="001ff412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officeooo:rsid="001e908c"/>
    </style:style>
    <style:style style:name="T6" style:family="text">
      <style:text-properties officeooo:rsid="001ff412"/>
    </style:style>
    <text:list-style style:name="L1">
      <text:list-level-style-bullet text:level="1" text:bullet-char="•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enice<text:line-break/>Zastupitelstvo obce Radenice</text:p>
      <text:p text:style-name="P8">Obecně závazná vyhláška obce Rade<text:span text:style-name="T5">nice</text:span><text:line-break/>o místním poplatku z pobytu</text:p>
      <text:p text:style-name="P9">Zastupitelstvo obce Radenice se na svém zasedání dne 28. květ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1">Čl. 1<text:line-break/>Úvodní ustanovení</text:p>
      <text:list xml:id="list1719238869" text:style-name="L1">
        <text:list-item>
          <text:p text:style-name="P10">Obec Radenice touto vyhláškou zavádí místní poplatek z pobytu (dále jen „poplatek“).</text:p>
        </text:list-item>
        <text:list-item>
          <text:p text:style-name="P10">Správcem poplatku je obecní úřad.</text:p>
        </text:list-item>
      </text:list>
      <text:p text:style-name="P1">Čl. 2<text:line-break/>Předmět, poplatník a plátce poplatku</text:p>
      <text:list xml:id="list4171534363" text:style-name="L2">
        <text:list-item>
          <text:p text:style-name="P1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.</text:p>
        </text:list-item>
        <text:list-item>
          <text:p text:style-name="P11">Poplatníkem poplatku je osoba, která v obci není přihlášená (dále jen „poplatník“).</text:p>
        </text:list-item>
        <text:list-item>
          <text:p text:style-name="P11">Plátcem poplatku je poskytovatel úplatného pobytu (dále jen „plátce“). Plátce je povinen vybrat poplatek od poplatníka.</text:p>
        </text:list-item>
      </text:list>
      <text:p text:style-name="P1">Čl. 3<text:line-break/>Ohlašovací povinnost</text:p>
      <text:list xml:id="list2308847084" text:style-name="L3">
        <text:list-item>
          <text:p text:style-name="P12">Plátce je povinen podat správci poplatku ohlášení nejpozději do 15 dnů od zahájení činnosti spočívající v poskytování úplatného pobytu; údaje uváděné v ohlášení upravuje zákon.</text:p>
        </text:list-item>
        <text:list-item>
          <text:p text:style-name="P12">Dojde-li ke změně údajů uvedených v ohlášení, je plátce povinen tuto změnu oznámit do 15 dnů ode dne, kdy nastala.</text:p>
        </text:list-item>
      </text:list>
      <text:p text:style-name="P1">Čl. 4<text:line-break/>Evidenční povinnost</text:p>
      <text:p text:style-name="P3">Evidenční povinnost plátce, včetně povinnosti vést evidenční knihu, upravuje zákon.</text:p>
      <text:p text:style-name="P3"/>
      <text:p text:style-name="P14"><text:soft-page-break/>Čl. 5</text:p>
      <text:p text:style-name="P14">Sazba poplatku</text:p>
      <text:p text:style-name="P2"><text:span text:style-name="T1">Sazba poplatku činí </text:span><text:span text:style-name="T4">20</text:span><text:span text:style-name="T3"> Kč </text:span><text:span text:style-name="T1">za každý započatý den pobytu, s výjimkou dne počátku pobytu.</text:span></text:p>
      <text:p text:style-name="P1">Čl. 6<text:line-break/>Splatnost poplatku</text:p>
      <text:p text:style-name="P3">Plátce odvede vybraný poplatek správci poplatku nejpozději do 15. dne následujícího čtvrtletí.</text:p>
      <text:p text:style-name="P1">Čl. 7<text:line-break/> Osvobození</text:p>
      <text:p text:style-name="P3">Od poplatku z pobytu jsou osvobozeny osoby vymezené v zákoně o místních poplatcích.</text:p>
      <text:p text:style-name="P1">Čl. 8<text:line-break/> Přechodné ustanovení</text:p>
      <text:p text:style-name="P3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p text:style-name="P1">Čl. 9<text:line-break/>Účinnost</text:p>
      <text:p text:style-name="P3">Tato vyhláška nabývá účinnosti dnem <text:span text:style-name="T6">28</text:span>. <text:span text:style-name="T6">května</text:span>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Jindřich Bartoš v. r.<text:line-break/> starosta</text:p>
          </table:table-cell>
          <table:table-cell table:style-name="Tabulka1.B1" office:value-type="string">
            <text:p text:style-name="P6">Jana Ptáčková v. r.<text:line-break/> místostarostka</text:p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5-28T21:20:13.587000000</meta:print-date>
    <dc:date>2024-06-04T21:33:05.609000000</dc:date>
    <meta:editing-duration>PT5M</meta:editing-duration>
    <meta:editing-cycles>4</meta:editing-cycles>
    <meta:generator>LibreOffice/6.2.0.3$Windows_X86_64 LibreOffice_project/98c6a8a1c6c7b144ce3cc729e34964b47ce25d62</meta:generator>
    <meta:document-statistic meta:table-count="1" meta:image-count="0" meta:object-count="0" meta:page-count="2" meta:paragraph-count="28" meta:word-count="389" meta:character-count="2518" meta:non-whitespace-character-count="2160"/>
  </office:meta>
</office:document-meta>
</file>