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.0381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íkev<text:line-break/>Zastupitelstvo obce Jíkev</text:p>
      <text:h text:style-name="Nadpis1" text:outline-level="1">Obecně závazná vyhláška obce Jíkev<text:line-break/>o regulaci zacházení s pyrotechnickými výrobky</text:h>
      <text:p text:style-name="UvodniVeta">Zastupitelstvo obce Jíkev se na svém zasedání<text:s/>dne 8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<text:s/>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<text:s/>F3 a F4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Ing. Monika Nožičková v. r.<text:line-break/><text:s/>starostka</text:p>
          </table:table-cell>
          <table:table-cell table:style-name="TableCell12">
            <text:p text:style-name="PodpisovePole">Ing. Dana Wiehlová v. r.<text:line-break/><text:s/>místostarostk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5-11-18T11:13:00Z</meta:creation-date>
    <dc:date>2025-11-18T11:14:00Z</dc:date>
    <meta:template xlink:href="Normal" xlink:type="simple"/>
    <meta:editing-cycles>1</meta:editing-cycles>
    <meta:editing-duration>PT60S</meta:editing-duration>
    <meta:document-statistic meta:page-count="1" meta:paragraph-count="3" meta:word-count="219" meta:character-count="1513" meta:row-count="10" meta:non-whitespace-character-count="1297"/>
  </office:meta>
</office:document-meta>
</file>