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Poděbrady<text:line-break/>Zastupitelstvo města Poděbrady</text:p>
      <text:h text:style-name="Nadpis1" text:outline-level="1">Obecně závazná vyhláška města Poděbrady<text:line-break/>o místním poplatku z pobytu</text:h>
      <text:p text:style-name="UvodniVeta">Zastupitelstvo města Poděbrady se na svém zasedání dne 25. října 2023<text:s/>usnesením č. 151/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Poděbrady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<text:s/>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<text:s/>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<text:s/>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becně závazná vyhláška města Poděbrady, ze dne 3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Roman Schulz v. r.<text:line-break/>starosta</text:p>
          </table:table-cell>
          <table:table-cell table:style-name="TableCell16">
            <text:p text:style-name="PodpisovePole">PhDr. Ladislav Langr v. r.<text:line-break/><text:s/>1. 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knerová Petra</meta:initial-creator>
    <dc:creator>Součková Lucie, DiS.</dc:creator>
    <meta:creation-date>2023-11-01T09:23:00Z</meta:creation-date>
    <dc:date>2023-11-01T09:23:00Z</dc:date>
    <meta:print-date>2023-08-30T07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3" meta:character-count="2570" meta:row-count="18" meta:non-whitespace-character-count="2202"/>
  </office:meta>
</office:document-meta>
</file>