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style:style style:name="P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style:style style:name="P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style:style style:name="P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style:style style:name="P1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justify" fo:margin-left="14.20pt" fo:text-indent="0.00pt" fo:margin-bottom="6.00pt">
        <style:tab-stops>
          <style:tab-stop style:position="14.15pt"/>
        </style:tab-stops>
      </style:paragraph-properties>
    </style:style>
    <style:style style:name="P13" style:family="paragraph">
      <style:paragraph-properties fo:line-height="115.00%" fo:text-align="justify" fo:margin-left="14.20pt" fo:text-indent="-14.20pt" fo:margin-bottom="6.00pt">
        <style:tab-stops>
          <style:tab-stop style:position="14.20pt"/>
        </style:tab-stops>
      </style:paragraph-properties>
    </style:style>
    <style:style style:name="P14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5" style:family="paragraph">
      <style:paragraph-properties fo:line-height="115.00%" fo:text-align="center" fo:margin-top="18.00pt" fo:margin-bottom="6.00pt"/>
    </style:style>
    <style:style style:name="P16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7" style:family="paragraph">
      <style:paragraph-properties fo:line-height="115.00%" fo:text-align="center" fo:margin-top="18.00pt" fo:margin-bottom="6.00pt"/>
    </style:style>
    <style:style style:name="P18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9" style:family="paragraph">
      <style:paragraph-properties fo:line-height="115.00%" fo:text-align="center" fo:margin-top="18.00pt" fo:margin-bottom="6.00pt"/>
    </style:style>
    <style:style style:name="P20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1" style:family="paragraph">
      <style:paragraph-properties fo:line-height="115.00%" fo:text-align="center" fo:margin-top="18.00pt" fo:margin-bottom="6.00pt"/>
    </style:style>
    <style:style style:name="P22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6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Nezdice na<text:s/></text:span><text:span text:style-name="T2">Šumavě<text:line-break/>Zastupitelstvo obce Nezdice na Šumavě</text:span></text:p>
      <text:p text:style-name="P2"><text:span text:style-name="T3">Obecn</text:span><text:span text:style-name="T4">ě z</text:span><text:span text:style-name="T5">ávazná vyhlá</text:span><text:span text:style-name="T6">ška obce Nezdice na Šumavě<text:line-break/>o m</text:span><text:span text:style-name="T7">ístním poplatku ze ps</text:span><text:span text:style-name="T8">ů</text:span></text:p>
      <text:p text:style-name="P3"><text:span text:style-name="T9">Zastupitelstvo obce Nezdice na<text:s/></text:span><text:span text:style-name="T10">Šumavě se na sv</text:span><text:span text:style-name="T11">ém zasedání dne 19. prosince 2023 usneslo vydat na základ</text:span><text:span text:style-name="T12">ě<text:s/></text:span><text:span text:style-name="T13">§ 14 zákona<text:s/></text:span><text:span text:style-name="T14">č. 565/1990 Sb., o m</text:span><text:span text:style-name="T15">ístních poplatcích, ve zn</text:span><text:span text:style-name="T16">ěn</text:span><text:span text:style-name="T17">í pozd</text:span><text:span text:style-name="T18">ějš</text:span><text:span text:style-name="T19">ích p</text:span><text:span text:style-name="T20">ředpisů (d</text:span><text:span text:style-name="T21">ále jen<text:s/></text:span><text:span text:style-name="T22">„</text:span><text:span text:style-name="T23">z</text:span><text:span text:style-name="T24">ákon o místních poplatcích“), a v souladu s § 10 písm. d) a § 84 odst. 2 písm. h) zákona<text:s/></text:span><text:span text:style-name="T25">č. 128/2000 Sb., o obc</text:span><text:span text:style-name="T26">ích (obecní z</text:span><text:span text:style-name="T27">ř</text:span><text:span text:style-name="T28">ízení), ve zn</text:span><text:span text:style-name="T29">ěn</text:span><text:span text:style-name="T30">í pozd</text:span><text:span text:style-name="T31">ějš</text:span><text:span text:style-name="T32">ích p</text:span><text:span text:style-name="T33">ředpisů, tuto obecně z</text:span><text:span text:style-name="T34">ávaznou vyhlá</text:span><text:span text:style-name="T35">šku (d</text:span><text:span text:style-name="T36">ále jen<text:s/></text:span><text:span text:style-name="T37">„</text:span><text:span text:style-name="T38">vyhl</text:span><text:span text:style-name="T39">á</text:span><text:span text:style-name="T40">ška“):</text:span></text:p>
      <text:p text:style-name="P4"><text:span text:style-name="T41">Čl. 1<text:line-break/></text:span><text:span text:style-name="T42">Úvodní ustanovení</text:span></text:p>
      <text:p text:style-name="P5"><text:span text:style-name="T43">(1) Obec Nezdice na<text:s/></text:span><text:span text:style-name="T44">Šumavě touto vyhl</text:span><text:span text:style-name="T45">á</text:span><text:span text:style-name="T46">škou zav</text:span><text:span text:style-name="T47">ádí místní poplatek ze ps</text:span><text:span text:style-name="T48">ů (d</text:span><text:span text:style-name="T49">ále jen<text:s/></text:span><text:span text:style-name="T50">„</text:span><text:span text:style-name="T51">poplatek</text:span><text:span text:style-name="T52">“</text:span><text:span text:style-name="T53">).</text:span></text:p>
      <text:p text:style-name="P5"><text:span text:style-name="T54">(2) Poplatkovým obdobím poplatku je kalendá</text:span><text:span text:style-name="T55">řn</text:span><text:span text:style-name="T56">í rok.</text:span></text:p>
      <text:p text:style-name="P5"><text:span text:style-name="T57">(3) Správcem poplatku je obecní ú</text:span><text:span text:style-name="T58">řad.</text:span></text:p>
      <text:p text:style-name="P6"><text:span text:style-name="T59">Čl. 2<text:line-break/>Předmět poplatku a poplatn</text:span><text:span text:style-name="T60">ík</text:span></text:p>
      <text:p text:style-name="P7"><text:span text:style-name="T61">(1) Poplatek ze ps</text:span><text:span text:style-name="T62">ů plat</text:span><text:span text:style-name="T63">í dr</text:span><text:span text:style-name="T64">žitel psa. Držitelem je pro<text:s/></text:span><text:span text:style-name="T65">ú</text:span><text:span text:style-name="T66">čely tohoto poplatku osoba, kter</text:span><text:span text:style-name="T67">á je p</text:span><text:span text:style-name="T68">řihl</text:span><text:span text:style-name="T69">á</text:span><text:span text:style-name="T70">šen</text:span><text:span text:style-name="T71">á nebo má sídlo na území<text:s/></text:span><text:span text:style-name="T72">Česk</text:span><text:span text:style-name="T73">é republiky (dále jen<text:s/></text:span><text:span text:style-name="T74">„</text:span><text:span text:style-name="T75">poplatn</text:span><text:span text:style-name="T76">ík“); poplatek ze ps</text:span><text:span text:style-name="T77">ů plat</text:span><text:span text:style-name="T78">í poplatník obci p</text:span><text:span text:style-name="T79">ř</text:span><text:span text:style-name="T80">íslu</text:span><text:span text:style-name="T81">šn</text:span><text:span text:style-name="T82">é podle svého místa p</text:span><text:span text:style-name="T83">řihl</text:span><text:span text:style-name="T84">á</text:span><text:span text:style-name="T85">šen</text:span><text:span text:style-name="T86">í nebo sídla.</text:span></text:p>
      <text:p text:style-name="P7"><text:span text:style-name="T87">(2) Poplatek ze ps</text:span><text:span text:style-name="T88">ů se plat</text:span><text:span text:style-name="T89">í ze ps</text:span><text:span text:style-name="T90">ů starš</text:span><text:span text:style-name="T91">ích 3 m</text:span><text:span text:style-name="T92">ěs</text:span><text:span text:style-name="T93">íc</text:span><text:span text:style-name="T94">ů.</text:span></text:p>
      <text:p text:style-name="P8"><text:span text:style-name="T95">Čl. 3<text:line-break/>Ohlašovac</text:span><text:span text:style-name="T96">í povinnost</text:span></text:p>
      <text:p text:style-name="P9"><text:span text:style-name="T97">(1) Poplatník je povinen podat správci poplatku ohlá</text:span><text:span text:style-name="T98">šen</text:span><text:span text:style-name="T99">í nejpozd</text:span><text:span text:style-name="T100">ěji do 15 dnů ode dne, kdy se pes stal starš</text:span><text:span text:style-name="T101">ím 3 m</text:span><text:span text:style-name="T102">ěs</text:span><text:span text:style-name="T103">íc</text:span><text:span text:style-name="T104">ů, nebo ode dne, kdy nabyl psa starš</text:span><text:span text:style-name="T105">ího 3 m</text:span><text:span text:style-name="T106">ěs</text:span><text:span text:style-name="T107">íc</text:span><text:span text:style-name="T108">ů;<text:s/></text:span><text:span text:style-name="T109">údaje uvád</text:span><text:span text:style-name="T110">ěn</text:span><text:span text:style-name="T111">é v ohlá</text:span><text:span text:style-name="T112">šen</text:span><text:span text:style-name="T113">í upravuje zákon.</text:span></text:p>
      <text:p text:style-name="P9"><text:span text:style-name="T114">(2) Dojde-li ke zm</text:span><text:span text:style-name="T115">ěně<text:s/></text:span><text:span text:style-name="T116">údaj</text:span><text:span text:style-name="T117">ů uveden</text:span><text:span text:style-name="T118">ých v ohlá</text:span><text:span text:style-name="T119">šen</text:span><text:span text:style-name="T120">í, je poplatník povinen tuto zm</text:span><text:span text:style-name="T121">ěnu ozn</text:span><text:span text:style-name="T122">ámit do 15 dn</text:span><text:span text:style-name="T123">ů ode dne, kdy nastala.</text:span></text:p>
      <text:p text:style-name="P10"><text:span text:style-name="T124">Čl. 4<text:line-break/>Sazba poplatku</text:span></text:p>
      <text:p text:style-name="P11"><text:span text:style-name="T125">(1) Sazba poplatku za kalendá</text:span><text:span text:style-name="T126">řn</text:span><text:span text:style-name="T127">í rok<text:s/></text:span><text:span text:style-name="T128">čin</text:span><text:span text:style-name="T129">í:</text:span></text:p>
      <text:p text:style-name="P11"><text:span text:style-name="T130"><text:s text:c="5"/>a) za jednoho psa 60 K</text:span><text:span text:style-name="T131">č,</text:span></text:p>
      <text:p text:style-name="P11"><text:span text:style-name="T132"><text:s text:c="5"/>b) za druhého a ka</text:span><text:span text:style-name="T133">žd</text:span><text:span text:style-name="T134">ého dal</text:span><text:span text:style-name="T135">š</text:span><text:span text:style-name="T136">ího psa tého</text:span><text:span text:style-name="T137">ž držitele 90 Kč,</text:span></text:p>
      <text:p text:style-name="P12"><text:span text:style-name="T138">c) za psa, jeho</text:span><text:span text:style-name="T139">ž držitelem je osoba starš</text:span><text:span text:style-name="T140">í 65 let, 60 K</text:span><text:span text:style-name="T141">č,</text:span></text:p>
      <text:p text:style-name="P13"><text:span text:style-name="T142"><text:s text:c="5"/>d) za druhého a ka</text:span><text:span text:style-name="T143">žd</text:span><text:span text:style-name="T144">ého dal</text:span><text:span text:style-name="T145">š</text:span><text:span text:style-name="T146">ího psa tého</text:span><text:span text:style-name="T147">ž držitele, kter</text:span><text:span text:style-name="T148">ým je osoba star</text:span><text:span text:style-name="T149">š</text:span><text:span text:style-name="T150">í 65 let, 90 K</text:span><text:span text:style-name="T151">č.</text:span></text:p>
      <text:p text:style-name="P14"><text:span text:style-name="T152">(2) V p</text:span><text:span text:style-name="T153">ř</text:span><text:span text:style-name="T154">ípad</text:span><text:span text:style-name="T155">ě trv</text:span><text:span text:style-name="T156">ání poplatkové povinnosti po dobu krat</text:span><text:span text:style-name="T157">š</text:span><text:span text:style-name="T158">í ne</text:span><text:span text:style-name="T159">ž jeden rok se plat</text:span><text:span text:style-name="T160">í poplatek v pom</text:span><text:span text:style-name="T161">ěrn</text:span><text:span text:style-name="T162">é vý</text:span><text:span text:style-name="T163">ši, kter</text:span><text:span text:style-name="T164">á odpovídá po</text:span><text:span text:style-name="T165">čtu i započat</text:span><text:span text:style-name="T166">ých kalendá</text:span><text:span text:style-name="T167">řn</text:span><text:span text:style-name="T168">ích m</text:span><text:span text:style-name="T169">ěs</text:span><text:span text:style-name="T170">íc</text:span><text:span text:style-name="T171">ů.</text:span></text:p>
      <text:p text:style-name="P15"><text:span text:style-name="T172">Čl. 5<text:line-break/>Splatnost poplatku</text:span></text:p>
      <text:p text:style-name="P16"><text:span text:style-name="T173">(1) Poplatek je splatný nejpozd</text:span><text:span text:style-name="T174">ěji do 30. dubna př</text:span><text:span text:style-name="T175">íslu</text:span><text:span text:style-name="T176">šn</text:span><text:span text:style-name="T177">ého kalendá</text:span><text:span text:style-name="T178">řn</text:span><text:span text:style-name="T179">ího roku.</text:span></text:p>
      <text:p text:style-name="P16"><text:span text:style-name="T180">(2) Vznikne-li poplatková povinnost po datu splatnosti uvedeném v odstavci 1, je poplatek splatný nejpozd</text:span><text:span text:style-name="T181">ěji do patn</text:span><text:span text:style-name="T182">áctého dne m</text:span><text:span text:style-name="T183">ěs</text:span><text:span text:style-name="T184">íce, který následuje po m</text:span><text:span text:style-name="T185">ěs</text:span><text:span text:style-name="T186">íci, ve kterém poplatková povinnost vznikla.</text:span></text:p>
      <text:p text:style-name="P16"><text:span text:style-name="T187">(3) Lh</text:span><text:span text:style-name="T188">ůta splatnosti neskonč</text:span><text:span text:style-name="T189">í poplatníkovi d</text:span><text:span text:style-name="T190">ř</text:span><text:span text:style-name="T191">íve ne</text:span><text:span text:style-name="T192">ž lhůta pro pod</text:span><text:span text:style-name="T193">ání ohlá</text:span><text:span text:style-name="T194">šen</text:span><text:span text:style-name="T195">í podle<text:s/></text:span><text:span text:style-name="T196">čl. 3 odst. 1 t</text:span><text:span text:style-name="T197">éto vyhlá</text:span><text:span text:style-name="T198">šky.</text:span></text:p>
      <text:p text:style-name="P17"><text:span text:style-name="T199">Čl. 6<text:line-break/> Osvobozen</text:span><text:span text:style-name="T200">í </text:span></text:p>
      <text:p text:style-name="P18"><text:span text:style-name="T201">(1) Od poplatku ze ps</text:span><text:span text:style-name="T202">ů je osvobozen držitel psa, kter</text:span><text:span text:style-name="T203">ým je osoba nevidomá, osoba, která je pova</text:span><text:span text:style-name="T204">žov</text:span><text:span text:style-name="T205">ána za závislou na pomoci jiné fyzické osoby podle zákona upravujícího sociální slu</text:span><text:span text:style-name="T206">žby, osoba, kter</text:span><text:span text:style-name="T207">á je dr</text:span><text:span text:style-name="T208">žitelem průkazu ZTP nebo ZTP/P, osoba prov</text:span><text:span text:style-name="T209">ád</text:span><text:span text:style-name="T210">ěj</text:span><text:span text:style-name="T211">ící výcvik ps</text:span><text:span text:style-name="T212">ů určen</text:span><text:span text:style-name="T213">ých k doprovodu t</text:span><text:span text:style-name="T214">ěchto osob, osoba provozuj</text:span><text:span text:style-name="T215">ící útulek pro zví</text:span><text:span text:style-name="T216">řata nebo osoba, kter</text:span><text:span text:style-name="T217">é stanoví povinnost dr</text:span><text:span text:style-name="T218">žen</text:span><text:span text:style-name="T219">í a pou</text:span><text:span text:style-name="T220">ž</text:span><text:span text:style-name="T221">ívání psa zvlá</text:span><text:span text:style-name="T222">štn</text:span><text:span text:style-name="T223">í právní p</text:span><text:span text:style-name="T224">ředpis.</text:span></text:p>
      <text:p text:style-name="P18"><text:span text:style-name="T225">(2) Od poplatku se dále osvobozují: dr</text:span><text:span text:style-name="T226">žitel psa žij</text:span><text:span text:style-name="T227">ící na samotách Parezí, U t</text:span><text:span text:style-name="T228">řech čertů, Kukanda, Pazderna, Zaluž</text:span><text:span text:style-name="T229">í.</text:span></text:p>
      <text:p text:style-name="P18"><text:span text:style-name="T230">(3) V p</text:span><text:span text:style-name="T231">ř</text:span><text:span text:style-name="T232">ípad</text:span><text:span text:style-name="T233">ě, že poplatn</text:span><text:span text:style-name="T234">ík nesplní povinnost ohlásit údaj rozhodný pro osvobození ve lh</text:span><text:span text:style-name="T235">ůt</text:span><text:span text:style-name="T236">ách stanovených touto vyhlá</text:span><text:span text:style-name="T237">škou nebo z</text:span><text:span text:style-name="T238">ákonem, nárok na osvobození zaniká.</text:span></text:p>
      <text:p text:style-name="P19"><text:span text:style-name="T239">Čl. 7<text:line-break/> Přechodn</text:span><text:span text:style-name="T240">é a zru</text:span><text:span text:style-name="T241">šovac</text:span><text:span text:style-name="T242">í ustanovení </text:span></text:p>
      <text:p text:style-name="P20"><text:span text:style-name="T243">(1) Poplatkové povinnosti vzniklé p</text:span><text:span text:style-name="T244">řed nabyt</text:span><text:span text:style-name="T245">ím ú</text:span><text:span text:style-name="T246">činnosti t</text:span><text:span text:style-name="T247">éto vyhlá</text:span><text:span text:style-name="T248">šky se posuzuj</text:span><text:span text:style-name="T249">í podle dosavadních právních p</text:span><text:span text:style-name="T250">ředpisů.</text:span></text:p>
      <text:p text:style-name="P20"><text:span text:style-name="T251">(2) Zru</text:span><text:span text:style-name="T252">šuje se obecně z</text:span><text:span text:style-name="T253">ávazná vyhlá</text:span><text:span text:style-name="T254">ška č. 3/2019, Obecně z</text:span><text:span text:style-name="T255">ávazná vyhlá</text:span><text:span text:style-name="T256">ška obce Nezdice na Šumavě č. 3/2019 o m</text:span><text:span text:style-name="T257">ístním poplatku ze ps</text:span><text:span text:style-name="T258">ů, ze dne 17. prosince 2019.</text:span></text:p>
      <text:p text:style-name="P20"><text:span text:style-name="T258"/></text:p>
      <text:p text:style-name="P20"><text:span text:style-name="T258"/></text:p>
      <text:p text:style-name="P20"><text:span text:style-name="T258"/></text:p>
      <text:p text:style-name="P21"><text:span text:style-name="T259">Čl. 8<text:line-break/></text:span><text:span text:style-name="T260">Ú</text:span><text:span text:style-name="T261">činnost</text:span></text:p>
      <text:p text:style-name="P22"><text:span text:style-name="T262">Tato vyhlá</text:span><text:span text:style-name="T263">ška nab</text:span><text:span text:style-name="T264">ývá ú</text:span><text:span text:style-name="T265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4"><text:span text:style-name="T267">Marie Mrá</text:span><text:span text:style-name="T268">čkov</text:span><text:span text:style-name="T269">á v. r.<text:line-break/>starostka<text:s/></text:span><text:span text:style-name="T270"/></text:p>
          </table:table-cell>
          <table:table-cell table:style-name="TableCell010001">
            <text:p text:style-name="P24"><text:span text:style-name="T271">Lubo</text:span><text:span text:style-name="T272">š Sechter v. r.<text:line-break/>m</text:span><text:span text:style-name="T273">ístostarosta<text:s/></text:span><text:span text:style-name="T274"/></text:p>
          </table:table-cell>
        </table:table-row>
      </table:table>
      <text:p text:style-name="P26"><text:span text:style-name="T2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