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a6866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Odstavec">
      <style:text-properties officeooo:rsid="001bb8c8" officeooo:paragraph-rsid="001a6866"/>
    </style:style>
    <style:style style:name="P10" style:family="paragraph" style:parent-style-name="Odstavec">
      <style:text-properties officeooo:rsid="001a6866" officeooo:paragraph-rsid="001a6866"/>
    </style:style>
    <style:style style:name="P11" style:family="paragraph" style:parent-style-name="PodpisovePole">
      <style:text-properties officeooo:paragraph-rsid="001a6866"/>
    </style:style>
    <style:style style:name="T1" style:family="text">
      <style:text-properties officeooo:rsid="001a686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nad Malší<text:line-break/>Zastupitelstvo obce Svatý Jan nad Malší</text:p>
      <text:h text:style-name="P5" text:outline-level="1">Obecně závazná vyhláška obce Svatý Jan nad Malší<text:line-break/>o stanovení koeficientu daně z nemovitých věcí</text:h>
      <text:p text:style-name="P3">Zastupitelstvo obce Svatý Jan nad Malší se na svém zasedání dne <text:span text:style-name="T1">17</text:span>. září 2024, <text:span text:style-name="T1">usnesením č. 20/235</text:span>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p text:style-name="P1">Obec Svatý Jan nad Malší touto vyhláškou stanovuje místní koeficient pro jednotlivou skupinu nemovitých věcí.</text:p>
      <text:h text:style-name="P6" text:outline-level="2">Čl. 2<text:line-break/>Místní koeficient pro jednotlivou skupinu nemovitých věcí</text:h>
      <text:list xml:id="list2480734530" text:style-name="L1">
        <text:list-item text:start-value="1">
          <text:p text:style-name="P7">Obec Svatý Jan nad Malší stanovuje místní koeficient pro jednotlivou skupinu staveb a jednotek dle § 10a odst. 1 zákona o dani z nemovitých věcí, a to pro:</text:p>
          <text:list>
            <text:list-item text:start-value="1">
              <text:p text:style-name="P7">rekreační budovy ve výši 1,5,</text:p>
            </text:list-item>
            <text:list-item>
              <text:p text:style-name="P7">garáže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Svatý Jan nad Malší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6" text:outline-level="2">Čl. 3<text:line-break/>Zrušovací ustanovení</text:h>
      <text:p text:style-name="P1">Zrušuje se obecně závazná vyhláška č. 3/2008, OZV o stanovení koeficientu pro výpočet daně z nemovitostí, ze dne 20. června 2008.</text:p>
      <text:h text:style-name="P6" text:outline-level="2">Čl. 4<text:line-break/>Účinnost</text:h>
      <text:p text:style-name="P1">Tato vyhláška nabývá účinnosti dnem 1. ledna 2025.</text:p>
      <text:p text:style-name="P1"/>
      <text:p text:style-name="P1"/>
      <text:p text:style-name="P1"/>
      <text:p text:style-name="P10">Růžena Balláková <text:s/>v.r. <text:s text:c="57"/>Václav Krátký v.r.</text:p>
      <text:p text:style-name="P10">starostka <text:s text:c="79"/>místostarosta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30T09:52:49.340000000</dc:date>
    <meta:generator>LibreOffice/7.2.5.2$Windows_X86_64 LibreOffice_project/499f9727c189e6ef3471021d6132d4c694f357e5</meta:generator>
    <meta:editing-duration>PT3M31S</meta:editing-duration>
    <meta:editing-cycles>1</meta:editing-cycles>
    <meta:document-statistic meta:table-count="1" meta:image-count="0" meta:object-count="0" meta:page-count="2" meta:paragraph-count="17" meta:word-count="258" meta:character-count="1657" meta:non-whitespace-character-count="1283"/>
  </office:meta>
</office:document-meta>
</file>