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start" fo:line-height="100%"/>
    </style:style>
    <style:style style:name="T2" style:parent-style-name="Standardnípísmoodstavce" style:family="text"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T3" style:parent-style-name="Standardnípísmoodstavce" style:family="text"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T4" style:parent-style-name="Standardnípísmoodstavce" style:family="text">
      <style:text-properties style:font-name="Calibri" style:font-name-complex="Arial" fo:font-weight="bold" style:font-weight-asian="bold" fo:color="#000000" fo:font-size="18pt" style:font-size-asian="18pt" style:font-size-complex="18pt"/>
    </style:style>
    <style:style style:name="T5" style:parent-style-name="Standardnípísmoodstavce" style:family="text"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ální_IMP" style:family="paragraph">
      <style:paragraph-properties fo:line-height="115%"/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P7" style:parent-style-name="Normální" style:family="paragraph">
      <style:paragraph-properties fo:text-align="center" fo:margin-bottom="0.25in"/>
      <style:text-properties style:font-name="Calibri" style:font-name-complex="Arial" fo:font-weight="bold" style:font-weight-asian="bold" fo:font-size="16pt" style:font-size-asian="16pt" style:font-size-complex="16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OBECNĚ ZÁVAZNÁ VYHLÁŠKA OBCE VONOKLASY<text:s/></text:span><text:span text:style-name="T5">č. 2/2023</text:span></text:p>
      <text:p text:style-name="P6"><text:s/><text:s/></text:p>
      <text:p text:style-name="P7">o místním poplatku za obecní systém odpadového hospodářství</text:p>
      <text:p text:style-name="UvodniVeta">Zastupitelstvo obce<text:s/>Vonoklasy se na svém zasedání dne 2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Vonoklas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<text:s/>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9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0. června příslušného kalendářního roku.</text:p>
        </text:list-item>
        <text:list-item>
          <text:p text:style-name="P26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ZV o místním poplatku za obecní systém odpadového hospodářství, ze dne 28. prosince 2022.</text:p>
        </text:list-item>
      </text:list>
      <text:h text:style-name="Nadpis2" text:outline-level="2">Čl. 8<text:line-break/>Účinnost</text:h>
      <text:p text:style-name="Odstavec">Tato vyhláška nabývá účinnosti dnem 15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Tomáš Beneš v. r.<text:line-break/><text:s/>starosta</text:p>
          </table:table-cell>
          <table:table-cell table:style-name="TableCell42">
            <text:p text:style-name="PodpisovePole">Petr Vávr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2-29T16:35:00Z</meta:creation-date>
    <dc:date>2024-03-11T11:54:00Z</dc:date>
    <meta:print-date>2023-12-29T16:38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584" meta:character-count="4028" meta:row-count="28" meta:non-whitespace-character-count="3452"/>
  </office:meta>
</office:document-meta>
</file>