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Olbramovice<text:line-break/>Zastupitelstvo městyse Olbramovice</text:p>
      <text:h text:style-name="P4" text:outline-level="1">Obecně závazná vyhláška městyse Olbramovice<text:line-break/>o místním poplatku ze psů</text:h>
      <text:p text:style-name="P3">Zastupitelstvo městyse Olbramovice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547964174" text:style-name="L1">
        <text:list-item>
          <text:p text:style-name="P6">Městys Olbram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2119246683184"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212041146316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2119075163361"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2119111964142"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212021902415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2119042821061"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28.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Roman Hybler v. r.<text:line-break/> starosta </text:p>
          </table:table-cell>
          <table:table-cell table:style-name="Podpisy.A1" office:value-type="string">
            <text:p text:style-name="PodpisovePole">Marcela Mančí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1T21:08:27.795970</dc:date>
    <meta:generator>LibreOffice/7.1.5.2$Windows_X86_64 LibreOffice_project/85f04e9f809797b8199d13c421bd8a2b025d52b5</meta:generator>
    <meta:document-statistic meta:table-count="1" meta:image-count="0" meta:object-count="0" meta:page-count="3" meta:paragraph-count="43" meta:word-count="613" meta:character-count="3772" meta:non-whitespace-character-count="3214"/>
  </office:meta>
</office:document-meta>
</file>