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elítov<text:line-break/>Zastupitelstvo obce Zbelítov</text:p>
      <text:h text:style-name="Nadpis1" text:outline-level="1">Obecně závazná vyhláška obce Zbelítov<text:line-break/>o stanovení koeficientu daně z nemovitých věcí</text:h>
      <text:p text:style-name="UvodniVeta">Zastupitelstvo obce Zbelítov se na svém zasedání dne<text:s/>26.<text:s/>září<text:s/>2024<text:s/>usnesením 28/24<text:s/>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Zbelítov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Zbelítov stanovuje místní koeficient pro obec ve výši 1,5.</text:p>
        </text:list-item>
        <text:list-item>
          <text:p text:style-name="P3">Místní koeficient pro obec se vztahuje na všechny nemovité věci na území celé obce Zbelít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č.3/2012, O stanovení místního koeficientu pro výpočet daně z nemovitostí, ze dne 1. října 2012.</text:p>
      <text:h text:style-name="Nadpis2" text:outline-level="2">Čl. 4<text:line-break/>Účinnost</text:h>
      <text:p text:style-name="Odstavec">Tato vyhláška nabývá účinnosti dnem<text:s/>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etr Zelený v. r.<text:line-break/><text:s/>starosta</text:p>
          </table:table-cell>
          <table:table-cell table:style-name="TableCell9">
            <text:p text:style-name="PodpisovePole">ing. Jaromír Hrůz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Zbelítov</dc:creator>
    <meta:creation-date>2025-01-10T22:05:00Z</meta:creation-date>
    <dc:date>2025-01-10T22:12:00Z</dc:date>
    <meta:print-date>2025-01-10T22:12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87" meta:character-count="1291" meta:row-count="9" meta:non-whitespace-character-count="1106"/>
  </office:meta>
</office:document-meta>
</file>