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background-color="#C0C0C0"/>
    </style:style>
    <style:style style:name="T3" style:parent-style-name="Standardnípísmoodstavce" style:family="text">
      <style:text-properties fo:color="#000000" fo:background-color="#C0C0C0"/>
    </style:style>
    <style:style style:name="T4" style:parent-style-name="Standardnípísmoodstavce" style:family="text">
      <style:text-properties fo:color="#000000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ášťany<text:line-break/>Zastupitelstvo obce Chrášťany</text:p>
      <text:h text:style-name="Nadpis1" text:outline-level="1">Obecně závazná vyhláška obce Chrášťany<text:line-break/>o místním poplatku za užívání veřejného prostranství</text:h>
      <text:p text:style-name="UvodniVeta">Zastupitelstvo obce Chrášťany se na svém zasedání dne <text:span text:style-name="T2">27. března 2025 usnesením č.<text:s/></text:span><text:span text:style-name="T3">UZ-17-2/25</text:span><text:span text:style-name="T4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Chrášťany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101/1, 101/5, 101/6, 101/7, 101/8, 101/9, 101/10, 101/11, 101/12, 101/13, 101/14, 101/15, 101/16, 103, 117, 152/1, 171, 172, 173/1, 182, 209/1, 210/1, 246/1, 262, 264, 268, 311, 313, 351, 352/1, 353, 354/8, 356/1, 356/4, 360/5, 361/6, 361/8, 361/14, 361/21, 362/1, 364/9, 364/46, 364/51, 375/2, 377/7, 377/8, 377/9, 379/9, 395/31, 395/32, 401, 404/4, 410/4, 411/7, 413/1, 416/1, 416/15, 416/16, 416/25, 416/26, 416/27, 416/28, 417/4, 417/5, 417/6, 417/27, 417/31, 417/32, 417/33, 417/34, 417/35, 417/39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<text:s/>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 dne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20, OZV o místním poplatku za užívání veřejného prostranství, ze dne 27. ledna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Pavel Hrdlička v. r.<text:line-break/><text:s/>starosta</text:p>
          </table:table-cell>
          <table:table-cell table:style-name="TableCell49">
            <text:p text:style-name="PodpisovePole">Jan Braun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elenkova</meta:initial-creator>
    <dc:creator>Martina Zelenková</dc:creator>
    <meta:creation-date>2025-02-18T09:16:00Z</meta:creation-date>
    <dc:date>2025-03-31T09:06:00Z</dc:date>
    <meta:print-date>2025-03-31T09:06:00Z</meta:print-date>
    <meta:template xlink:href="Normal" xlink:type="simple"/>
    <meta:editing-cycles>8</meta:editing-cycles>
    <meta:editing-duration>PT60S</meta:editing-duration>
    <meta:document-statistic meta:page-count="1" meta:paragraph-count="9" meta:word-count="662" meta:character-count="4561" meta:row-count="32" meta:non-whitespace-character-count="3908"/>
  </office:meta>
</office:document-meta>
</file>