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Josefov<text:line-break/>Zastupitelstvo obce Josefov</text:p>
      <text:h text:style-name="Nadpis1" text:outline-level="1">Obecně závazná vyhláška obce Josefov<text:line-break/>o místním poplatku ze psů</text:h>
      <text:p text:style-name="UvodniVeta">Zastupitelstvo obce Josefov se na svém zasedání dne 13.12.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Josefov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<text:s/>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<text:s/>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50 Kč,</text:p>
            </text:list-item>
            <text:list-item>
              <text:p text:style-name="P11">za druhého a každého dalšího psa téhož držitele 65 Kč,</text:p>
            </text:list-item>
            <text:list-item>
              <text:p text:style-name="P12">za psa, jehož držitelem je osoba starší 65 let, 50 Kč,</text:p>
            </text:list-item>
            <text:list-item>
              <text:p text:style-name="P13">za druhého a každého dalšího psa téhož držitele, kterým je osoba starší 65 let, 65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0. listopadu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<text:s/>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 osoba,<text:s/>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<text:s/>vyhláška č. 3/2010, o místním poplatku ze psů, ze dne 16. prosince 2010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Mgr. Vojtěch Pospíšil v. r.<text:line-break/><text:s/>starosta</text:p>
          </table:table-cell>
          <table:table-cell table:style-name="TableCell27">
            <text:p text:style-name="PodpisovePole">Mgr. Přemysl Růžička v. r.<text:line-break/><text:s/>místostarost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mila Vašulková</meta:initial-creator>
    <dc:creator>Obec Josefov</dc:creator>
    <meta:creation-date>2023-12-14T07:09:00Z</meta:creation-date>
    <dc:date>2023-12-14T07:09:00Z</dc:date>
    <meta:template xlink:href="Normal" xlink:type="simple"/>
    <meta:editing-cycles>2</meta:editing-cycles>
    <meta:editing-duration>PT0S</meta:editing-duration>
    <meta:document-statistic meta:page-count="3" meta:paragraph-count="6" meta:word-count="468" meta:character-count="3228" meta:row-count="23" meta:non-whitespace-character-count="2766"/>
  </office:meta>
</office:document-meta>
</file>