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léglov<text:line-break/>Zastupitelstvo obce Šléglov</text:p>
      <text:h text:style-name="Nadpis1" text:outline-level="1">Obecně závazná vyhláška obce Šléglov<text:line-break/>o místním poplatku za obecní systém odpadového hospodářství</text:h>
      <text:p text:style-name="UvodniVeta">Zastupitelstvo obce Šléglov se na svém zasedání dne 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légl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8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Osoby mající úřední adresu-Šléglov 1 v obci nepobývající,</text:p>
            </text:list-item>
            <text:list-item>
              <text:p text:style-name="P30">Osoby mladší 15-ti let,</text:p>
            </text:list-item>
            <text:list-item>
              <text:p text:style-name="P31">Osoby mající bydliště v osadě Kronfelzov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má nemovitost v osadě Kronfelzov.</text:p>
        </text:list-item>
        <text:list-item>
          <text:p text:style-name="P33">Úleva se poskytuje osobě, které poplatková povinnost vznikla z důvodu přihlášení v obci a která Je studentem od 15-ti do 26-ti let, která je v průběhu školního roku převážně v místě studií, ve výši 50 %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5/2015, O místním poplatku za provoz systému shromažďování, sběru, přepravy a třídění a odstraňování komunálních odpadů, ze dne 11. prosince 2015.</text:p>
        </text:list-item>
      </text:list>
      <text:h text:style-name="Nadpis2" text:outline-level="2">Čl. 8<text:line-break/>Účinnost</text:h>
      <text:p text:style-name="Odstavec">Tato vyhláška nabývá účinnosti dnem 1. ledna 2024.<text:s/>Schválena usnesením č.56 z 8.12.2023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Dita Pešková v. r.<text:line-break/><text:s/>starostka</text:p>
          </table:table-cell>
          <table:table-cell table:style-name="TableCell42">
            <text:p text:style-name="PodpisovePole">Matěj Zachoval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Šléglov</meta:initial-creator>
    <dc:creator>Obec Šléglov</dc:creator>
    <meta:creation-date>2023-12-06T13:29:00Z</meta:creation-date>
    <dc:date>2023-12-11T11:37:00Z</dc:date>
    <meta:template xlink:href="Normal" xlink:type="simple"/>
    <meta:editing-cycles>3</meta:editing-cycles>
    <meta:editing-duration>PT120S</meta:editing-duration>
    <meta:document-statistic meta:page-count="3" meta:paragraph-count="9" meta:word-count="709" meta:character-count="4885" meta:row-count="34" meta:non-whitespace-character-count="4185"/>
  </office:meta>
</office:document-meta>
</file>