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Veselí<text:line-break/>Zastupitelstvo městyse Nové Veselí</text:p>
      <text:h text:style-name="Nadpis1" text:outline-level="1">Obecně závazná vyhláška městyse Nové Veselí<text:line-break/>o místním poplatku ze vstupného</text:h>
      <text:p text:style-name="UvodniVeta">Zastupitelstvo městyse Nové Veselí se na svém zasedání dne 6. únor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Veselí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5 %,</text:p>
            </text:list-item>
            <text:list-item>
              <text:p text:style-name="P12">prodejní akce 15 %,</text:p>
            </text:list-item>
            <text:list-item>
              <text:p text:style-name="P13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 místní dobrovolné organizace.</text:p>
        </text:list-item>
        <text:list-item>
          <text:p text:style-name="P1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1/2011, Obecně závazná vyhláška o místních poplatcích, část IV.<text:s/>– Poplatek ze vstupného, ze dne 11. března 201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MVDr. Zdeněk Křivánek v. r.<text:line-break/><text:s/>starosta</text:p>
          </table:table-cell>
          <table:table-cell table:style-name="TableCell24">
            <text:p text:style-name="PodpisovePole">Ing. Jiří Danihel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atrika</dc:creator>
    <meta:creation-date>2024-02-06T06:21:00Z</meta:creation-date>
    <dc:date>2024-02-07T06:25:00Z</dc:date>
    <meta:print-date>2024-02-06T06:20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34" meta:character-count="2306" meta:row-count="16" meta:non-whitespace-character-count="1976"/>
  </office:meta>
</office:document-meta>
</file>