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ožská Nová Ves<text:line-break/>Zastupitelstvo obce Ostrožská Nová Ves</text:p>
      <text:h text:style-name="Nadpis1" text:outline-level="1">Obecně závazná vyhláška obce Ostrožská Nová Ves<text:line-break/>o regulaci zacházení s pyrotechnickými výrobky</text:h>
      <text:p text:style-name="UvodniVeta">Zastupitelstvo obce Ostrožská Nová Ves se na svém zasedání dne 2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 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obce Ostrožská Nová Ves č. 1/2016 k zabezpečení místních záležitostí veřejného pořádku, kterou se reguluje používání zábavní pyrotechniky, ze dne 15. prosince 2016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Ing. Jaroslava Bedřichová v. r.<text:line-break/><text:s/>starostka</text:p>
          </table:table-cell>
          <table:table-cell table:style-name="TableCell12">
            <text:p text:style-name="PodpisovePole">Ing. Jaromír Lažek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>Marek Jurásek v. r.<text:line-break/><text:s/>místostarosta</text:p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Podatelna</dc:creator>
    <meta:creation-date>2025-10-21T09:03:00Z</meta:creation-date>
    <dc:date>2025-11-18T14:16:00Z</dc:date>
    <meta:template xlink:href="Normal.dotm" xlink:type="simple"/>
    <meta:editing-cycles>3</meta:editing-cycles>
    <meta:editing-duration>PT180S</meta:editing-duration>
    <meta:document-statistic meta:page-count="2" meta:paragraph-count="4" meta:word-count="300" meta:character-count="2071" meta:row-count="14" meta:non-whitespace-character-count="1775"/>
  </office:meta>
</office:document-meta>
</file>