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ojatice<text:line-break/>Zastupitelstvo 
                     obce Kojatice</text:p>
      <text:h text:style-name="P1" text:outline-level="1">Obecně závazná vyhláška obce Kojatice<text:line-break/>o místním poplatku za obecní systém odpadového hospodářství</text:h>
      <text:p text:style-name="P8">Zastupitelstvo obce Kojat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ojat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2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fyzické osoby, jejichž místem pobytu je sídlo ohlašovny Obecního úřadu Kojatice,,</text:p>
            </text:list-item>
            <text:list-item>
              <text:p text:style-name="P6">fyzické osoby přihlášené k trvalému pobytu v Domově sv. Anežky ve Velkém Újezdě č.p. 7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3/2021, o místním poplatku za provoz systému shromažďování, sběru, přepravy, třídění, využívání a odstraňování komunálních odpadů, ze dne 19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Aleš Šotkovs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tin Bend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5T08:03:52.843641</dc:date>
    <meta:generator>PortalVerejneSpravy/4.0</meta:generator>
  </office:meta>
</office:document-meta>
</file>