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Nesovice<text:line-break/>Zastupitelstvo 
                     obce Nesovice</text:p>
      <text:h text:style-name="P1" text:outline-level="1">Obecně závazná vyhláška obce Nesovice<text:line-break/>o místním poplatku za obecní systém odpadového hospodářství</text:h>
      <text:p text:style-name="P8">Zastupitelstvo obce Nesovice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Nes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je přihlášena v sídle ohlašovny na adrese Nesovice č.p. 305 a zároveň pokud se obci nezdržuje déle než 1 rok a jejíž pobyt není znám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1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ítězslav Reš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Kateřina Svobod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25T09:42:57.424996</dc:date>
    <meta:generator>PortalVerejneSpravy/4.0</meta:generator>
  </office:meta>
</office:document-meta>
</file>