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73cm" fo:text-align="center" style:justify-single-word="false" fo:orphans="0" fo:widows="0" fo:text-indent="0cm" style:auto-text-indent="false" style:page-number="auto" fo:background-color="transparent" fo:padding="0cm" fo:border="none"/>
      <style:text-properties officeooo:paragraph-rsid="000b1875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085cm" fo:margin-bottom="0cm" style:contextual-spacing="false" fo:line-height="0.473cm" fo:text-align="center" style:justify-single-word="false" fo:orphans="0" fo:widows="0" fo:text-indent="0cm" style:auto-text-indent="false" style:page-number="auto" fo:background-color="transparent" fo:padding="0cm" fo:border="none"/>
      <style:text-properties officeooo:paragraph-rsid="000b1875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0.473cm" fo:text-align="center" style:justify-single-word="false" fo:orphans="0" fo:widows="0" fo:text-indent="0cm" style:auto-text-indent="false" style:page-number="auto" fo:background-color="transparent" fo:padding="0cm" fo:border="none"/>
      <style:text-properties officeooo:paragraph-rsid="000b1875"/>
    </style:style>
    <style:style style:name="P4" style:family="paragraph" style:parent-style-name="Standard">
      <style:paragraph-properties fo:margin-left="0cm" fo:margin-right="0cm" fo:margin-top="0.085cm" fo:margin-bottom="0cm" style:contextual-spacing="false" fo:line-height="0.473cm" fo:text-align="center" style:justify-single-word="false" fo:orphans="0" fo:widows="0" fo:text-indent="0cm" style:auto-text-indent="false" fo:padding="0cm" fo:border="none"/>
      <style:text-properties officeooo:paragraph-rsid="000b187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b1875"/>
    </style:style>
    <style:style style:name="P6" style:family="paragraph" style:parent-style-name="Standard">
      <style:paragraph-properties fo:margin-left="0cm" fo:margin-right="0cm" fo:margin-top="0.085cm" fo:margin-bottom="0cm" style:contextual-spacing="false" fo:line-height="0.473cm" fo:text-align="center" style:justify-single-word="false" fo:orphans="0" fo:widows="0" fo:text-indent="0cm" style:auto-text-indent="false" fo:padding="0cm" fo:border="none"/>
      <style:text-properties fo:font-size="11pt" officeooo:rsid="000b1875" officeooo:paragraph-rsid="000b1875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size="11pt" fo:font-weight="normal" officeooo:paragraph-rsid="000b187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4cm" fo:text-align="center" style:justify-single-word="false" fo:orphans="0" fo:widows="0" fo:text-indent="0cm" style:auto-text-indent="false" fo:padding="0cm" fo:border="none"/>
      <style:text-properties officeooo:rsid="000b1875" officeooo:paragraph-rsid="000b1875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4cm" fo:text-align="center" style:justify-single-word="false" fo:orphans="0" fo:widows="0" fo:text-indent="0cm" style:auto-text-indent="false" fo:padding="0cm" fo:border="none"/>
      <style:text-properties officeooo:paragraph-rsid="000b1875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rsid="000b1875" officeooo:paragraph-rsid="000b1875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b1875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b1875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rsid="000b1875" officeooo:paragraph-rsid="000b1875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1128b3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rsid="000b1875" officeooo:paragraph-rsid="001128b3"/>
    </style:style>
    <style:style style:name="P1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style="normal" officeooo:rsid="000b1875" officeooo:paragraph-rsid="000b1875" style:font-style-asian="normal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style="normal" officeooo:paragraph-rsid="000b1875" style:font-style-asian="normal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style="normal" officeooo:rsid="000bc93a" officeooo:paragraph-rsid="000bc93a" style:font-style-asian="normal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rsid="000bc93a" officeooo:paragraph-rsid="000bc93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officeooo:paragraph-rsid="000bc93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style:text-position="sub 58%" fo:font-size="14pt" officeooo:paragraph-rsid="000bc93a" style:font-size-asian="14pt" style:font-size-complex="14pt"/>
    </style:style>
    <style:style style:name="P22" style:family="paragraph" style:parent-style-name="Standard">
      <style:paragraph-properties fo:margin-left="0cm" fo:margin-right="0cm" fo:margin-top="0.183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style:text-position="sub 58%" style:font-name="Arial" fo:font-size="14pt" officeooo:paragraph-rsid="000bc93a" style:font-size-asian="14pt" style:font-size-complex="14pt"/>
    </style:style>
    <style:style style:name="P23" style:family="paragraph" style:parent-style-name="Standard">
      <style:paragraph-properties fo:margin-left="0cm" fo:margin-right="0cm" fo:margin-top="0.183cm" fo:margin-bottom="0cm" style:contextual-spacing="false" fo:line-height="0.226cm" fo:text-align="start" style:justify-single-word="false" fo:orphans="0" fo:widows="0" fo:text-indent="0cm" style:auto-text-indent="false" fo:padding="0cm" fo:border="none"/>
      <style:text-properties style:font-name="Arial" fo:font-size="10pt" officeooo:paragraph-rsid="000bc93a" style:font-size-asian="10pt" style:font-size-complex="10pt"/>
    </style:style>
    <style:style style:name="P24" style:family="paragraph" style:parent-style-name="Standard">
      <style:paragraph-properties fo:margin-left="8.1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bc93a"/>
    </style:style>
    <style:style style:name="P25" style:family="paragraph" style:parent-style-name="Standard">
      <style:paragraph-properties fo:margin-left="0cm" fo:margin-right="0cm" fo:margin-top="0.014cm" fo:margin-bottom="0cm" style:contextual-spacing="false" fo:line-height="0.434cm" fo:text-align="center" style:justify-single-word="false" fo:orphans="0" fo:widows="0" fo:text-indent="0cm" style:auto-text-indent="false" fo:padding="0cm" fo:border="none"/>
      <style:text-properties officeooo:paragraph-rsid="000bc93a"/>
    </style:style>
    <style:style style:name="P2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bc93a"/>
    </style:style>
    <style:style style:name="P2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style="normal" fo:font-weight="normal" officeooo:rsid="000bc93a" officeooo:paragraph-rsid="000bc93a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bc93a"/>
    </style:style>
    <style:style style:name="P2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style="italic" officeooo:paragraph-rsid="000bc93a" style:font-style-asian="italic" style:font-style-complex="italic"/>
    </style:style>
    <style:style style:name="P3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style="italic" officeooo:paragraph-rsid="000bc93a" style:font-style-asian="italic" style:font-style-complex="italic"/>
    </style:style>
    <style:style style:name="P3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style="italic" officeooo:rsid="000bc93a" officeooo:paragraph-rsid="000bc93a" style:font-style-asian="italic" style:font-style-complex="italic"/>
    </style:style>
    <style:style style:name="P32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rsid="000bc93a" officeooo:paragraph-rsid="000bc93a"/>
    </style:style>
    <style:style style:name="P3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style="normal" officeooo:rsid="000bc93a" officeooo:paragraph-rsid="000bc93a" style:font-style-asian="normal" style:font-style-complex="normal"/>
    </style:style>
    <style:style style:name="P3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bc93a"/>
    </style:style>
    <style:style style:name="P35" style:family="paragraph" style:parent-style-name="Standard">
      <style:paragraph-properties fo:margin-left="0cm" fo:margin-right="0cm" fo:margin-top="0.011cm" fo:margin-bottom="0cm" style:contextual-spacing="false" fo:line-height="0.434cm" fo:text-align="center" style:justify-single-word="false" fo:orphans="0" fo:widows="0" fo:text-indent="0cm" style:auto-text-indent="false" fo:padding="0cm" fo:border="none"/>
      <style:text-properties fo:font-weight="bold" officeooo:rsid="000bc93a" officeooo:paragraph-rsid="000bc93a" style:font-weight-asian="bold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4cm" fo:text-align="center" style:justify-single-word="false" fo:orphans="0" fo:widows="0" fo:text-indent="0cm" style:auto-text-indent="false" fo:padding="0cm" fo:border="none"/>
      <style:text-properties officeooo:paragraph-rsid="000bc93a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rsid="000bc93a" officeooo:paragraph-rsid="000bc93a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rsid="000bc93a" officeooo:paragraph-rsid="000dac5f" style:font-weight-asian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rsid="000bc93a" officeooo:paragraph-rsid="000dac5f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34cm" fo:text-align="center" style:justify-single-word="false" fo:orphans="0" fo:widows="0" fo:text-indent="0cm" style:auto-text-indent="false" fo:padding="0cm" fo:border="none"/>
      <style:text-properties officeooo:rsid="000dac5f" officeooo:paragraph-rsid="000dac5f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4cm" fo:text-align="center" style:justify-single-word="false" fo:orphans="0" fo:widows="0" fo:text-indent="0cm" style:auto-text-indent="false" fo:padding="0cm" fo:border="none"/>
      <style:text-properties officeooo:paragraph-rsid="000dac5f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rsid="000dac5f" officeooo:paragraph-rsid="000dac5f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rsid="000dac5f" officeooo:paragraph-rsid="000dac5f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paragraph-rsid="000dac5f" style:font-weight-asian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dac5f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1135b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4cm" fo:text-align="justify" style:justify-single-word="false" fo:orphans="0" fo:widows="0" fo:text-indent="0cm" style:auto-text-indent="false" fo:padding="0cm" fo:border="none"/>
      <style:text-properties officeooo:paragraph-rsid="000dac5f"/>
    </style:style>
    <style:style style:name="P48" style:family="paragraph" style:parent-style-name="Standard">
      <style:paragraph-properties fo:margin-left="0.75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dac5f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014cm" fo:margin-bottom="0cm" style:contextual-spacing="false" fo:line-height="0.434cm" fo:text-align="center" style:justify-single-word="false" fo:orphans="0" fo:widows="0" fo:text-indent="0cm" style:auto-text-indent="false" style:page-number="auto" fo:background-color="transparent" fo:padding="0cm" fo:border="none"/>
      <style:text-properties fo:font-weight="bold" officeooo:rsid="000dac5f" officeooo:paragraph-rsid="000dac5f" style:font-weight-asian="bold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34cm" fo:text-align="center" style:justify-single-word="false" fo:orphans="0" fo:widows="0" fo:text-indent="0cm" style:auto-text-indent="false" fo:padding="0cm" fo:border="none"/>
      <style:text-properties fo:font-weight="bold" officeooo:paragraph-rsid="000e8d82" style:font-weight-asian="bold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bold" officeooo:paragraph-rsid="000e8d82" style:font-weight-asian="bold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paragraph-rsid="000e8d82" style:font-weight-asian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rsid="000e8d82" officeooo:paragraph-rsid="000e8d82" style:font-weight-asian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14d88a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rsid="000e8d82" officeooo:paragraph-rsid="000f31f6" fo:background-color="#fff9c4" style:font-weight-asian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rsid="000e8d82" officeooo:paragraph-rsid="000f31f6" style:font-weight-asian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34cm" fo:text-align="center" style:justify-single-word="false" fo:orphans="0" fo:widows="0" fo:text-indent="0cm" style:auto-text-indent="false" style:page-number="auto" fo:background-color="transparent" fo:padding="0cm" fo:border="none"/>
      <style:text-properties officeooo:paragraph-rsid="000f31f6"/>
    </style:style>
    <style:style style:name="P58" style:family="paragraph" style:parent-style-name="Standard">
      <style:paragraph-properties fo:margin-left="0cm" fo:margin-right="0cm" fo:margin-top="0.014cm" fo:margin-bottom="0cm" style:contextual-spacing="false" fo:line-height="0.434cm" fo:text-align="center" style:justify-single-word="false" fo:orphans="0" fo:widows="0" fo:text-indent="0cm" style:auto-text-indent="false" fo:padding="0cm" fo:border="none"/>
      <style:text-properties officeooo:paragraph-rsid="000f31f6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style:page-number="auto" fo:background-color="transparent" fo:padding="0cm" fo:border="none"/>
      <style:text-properties fo:font-weight="normal" officeooo:rsid="000f31f6" officeooo:paragraph-rsid="000f31f6" style:font-weight-asian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background-color="transparent" fo:padding="0cm" fo:border="none"/>
      <style:text-properties fo:font-weight="normal" officeooo:rsid="000f31f6" officeooo:paragraph-rsid="000f31f6" style:font-weight-asian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paragraph-rsid="000f31f6" style:font-weight-asian="normal" style:font-weight-complex="normal"/>
    </style:style>
    <style:style style:name="P6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paragraph-rsid="000f31f6" style:font-weight-asian="normal" style:font-weight-complex="normal"/>
    </style:style>
    <style:style style:name="P6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rsid="000f31f6" officeooo:paragraph-rsid="000f31f6" style:font-weight-asian="normal" style:font-weight-complex="normal"/>
    </style:style>
    <style:style style:name="P6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rsid="0013073d" officeooo:paragraph-rsid="000f31f6" fo:background-color="#fff9c4" style:font-weight-asian="normal" style:font-weight-complex="normal"/>
    </style:style>
    <style:style style:name="P6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font-weight="normal" officeooo:rsid="0013073d" officeooo:paragraph-rsid="0013073d" style:font-weight-asian="normal" style:font-weight-complex="normal"/>
    </style:style>
    <style:style style:name="P66" style:family="paragraph" style:parent-style-name="Standard">
      <style:paragraph-properties fo:margin-left="0cm" fo:margin-right="0cm" fo:margin-top="0.014cm" fo:margin-bottom="0cm" style:contextual-spacing="false" fo:line-height="0.434cm" fo:text-align="center" style:justify-single-word="false" fo:orphans="0" fo:widows="0" fo:text-indent="0cm" style:auto-text-indent="false" fo:padding="0cm" fo:border="none"/>
      <style:text-properties officeooo:rsid="000f31f6" officeooo:paragraph-rsid="000f31f6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f31f6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rsid="000f31f6" officeooo:paragraph-rsid="000f31f6"/>
    </style:style>
    <style:style style:name="P6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officeooo:paragraph-rsid="000f31f6"/>
    </style:style>
    <style:style style:name="T1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3" style:family="text">
      <style:text-properties fo:color="#000000" loext:opacity="100%" style:font-name="Arial" fo:font-size="12pt" fo:letter-spacing="0.005cm" fo:font-weight="bold" style:font-size-asian="12pt" style:font-weight-asian="bold"/>
    </style:style>
    <style:style style:name="T4" style:family="text">
      <style:text-properties fo:color="#000000" loext:opacity="100%" style:font-name="Arial" fo:font-size="12pt" fo:letter-spacing="-0.002cm" fo:font-weight="bold" style:font-size-asian="12pt" style:font-weight-asian="bold" style:font-name-complex="Arial1"/>
    </style:style>
    <style:style style:name="T5" style:family="text">
      <style:text-properties fo:color="#000000" loext:opacity="100%" style:font-name="Arial" fo:font-size="12pt" fo:letter-spacing="0.004cm" fo:font-weight="bold" style:font-size-asian="12pt" style:font-weight-asian="bold"/>
    </style:style>
    <style:style style:name="T6" style:family="text"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T7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8" style:family="text">
      <style:text-properties fo:color="#000000" loext:opacity="100%" style:font-name="Arial" fo:font-size="11pt" fo:letter-spacing="normal" style:font-size-asian="11pt"/>
    </style:style>
    <style:style style:name="T9" style:family="text">
      <style:text-properties fo:color="#000000" loext:opacity="100%" style:font-name="Arial" fo:font-size="11pt" fo:letter-spacing="0.046cm" style:font-size-asian="11pt"/>
    </style:style>
    <style:style style:name="T10" style:family="text">
      <style:text-properties fo:color="#000000" loext:opacity="100%" style:font-name="Arial" fo:font-size="11pt" fo:letter-spacing="0.051cm" style:font-size-asian="11pt"/>
    </style:style>
    <style:style style:name="T11" style:family="text">
      <style:text-properties fo:color="#000000" loext:opacity="100%" style:font-name="Arial" fo:font-size="11pt" fo:letter-spacing="normal" style:font-size-asian="11pt" style:font-name-complex="Arial1"/>
    </style:style>
    <style:style style:name="T12" style:family="text">
      <style:text-properties fo:color="#000000" loext:opacity="100%" style:font-name="Arial" fo:font-size="11pt" fo:letter-spacing="-0.002cm" style:font-size-asian="11pt" style:font-name-complex="Arial1"/>
    </style:style>
    <style:style style:name="T13" style:family="text">
      <style:text-properties fo:color="#000000" loext:opacity="100%" style:font-name="Arial" fo:font-size="11pt" fo:letter-spacing="0.053cm" style:font-size-asian="11pt"/>
    </style:style>
    <style:style style:name="T14" style:family="text">
      <style:text-properties fo:color="#000000" loext:opacity="100%" style:font-name="Arial" fo:font-size="11pt" fo:letter-spacing="0.049cm" style:font-size-asian="11pt"/>
    </style:style>
    <style:style style:name="T15" style:family="text">
      <style:text-properties fo:color="#000000" loext:opacity="100%" style:font-name="Arial" fo:font-size="11pt" fo:letter-spacing="0.048cm" style:font-size-asian="11pt"/>
    </style:style>
    <style:style style:name="T16" style:family="text">
      <style:text-properties fo:color="#000000" loext:opacity="100%" style:font-name="Arial" fo:font-size="11pt" fo:letter-spacing="0.046cm" officeooo:rsid="001a65dc" style:font-size-asian="11pt"/>
    </style:style>
    <style:style style:name="T17" style:family="text">
      <style:text-properties fo:color="#000000" loext:opacity="100%" style:font-name="Arial" fo:font-size="11pt" fo:letter-spacing="-0.004cm" style:font-size-asian="11pt" style:font-name-complex="Arial1"/>
    </style:style>
    <style:style style:name="T18" style:family="text">
      <style:text-properties fo:color="#000000" loext:opacity="100%" style:font-name="Arial" fo:font-size="11pt" fo:letter-spacing="0.067cm" style:font-size-asian="11pt"/>
    </style:style>
    <style:style style:name="T19" style:family="text">
      <style:text-properties fo:color="#000000" loext:opacity="100%" style:font-name="Arial" fo:font-size="11pt" fo:letter-spacing="0.067cm" officeooo:rsid="001a65dc" style:font-size-asian="11pt"/>
    </style:style>
    <style:style style:name="T20" style:family="text">
      <style:text-properties fo:color="#000000" loext:opacity="100%" style:font-name="Arial" fo:font-size="11pt" fo:letter-spacing="0.203cm" style:font-size-asian="11pt"/>
    </style:style>
    <style:style style:name="T21" style:family="text">
      <style:text-properties fo:color="#000000" loext:opacity="100%" style:font-name="Arial" fo:font-size="11pt" fo:letter-spacing="0.201cm" style:font-size-asian="11pt"/>
    </style:style>
    <style:style style:name="T22" style:family="text">
      <style:text-properties fo:color="#000000" loext:opacity="100%" style:font-name="Arial" fo:font-size="11pt" fo:letter-spacing="0.205cm" style:font-size-asian="11pt"/>
    </style:style>
    <style:style style:name="T23" style:family="text">
      <style:text-properties fo:color="#000000" loext:opacity="100%" style:font-name="Arial" fo:font-size="11pt" fo:letter-spacing="0.206cm" style:font-size-asian="11pt"/>
    </style:style>
    <style:style style:name="T24" style:family="text">
      <style:text-properties fo:color="#000000" loext:opacity="100%" style:font-name="Arial" fo:font-size="11pt" fo:letter-spacing="-0.002cm" style:font-size-asian="11pt"/>
    </style:style>
    <style:style style:name="T25" style:family="text">
      <style:text-properties fo:color="#000000" loext:opacity="100%" style:font-name="Arial" fo:font-size="11pt" fo:letter-spacing="0.106cm" style:font-size-asian="11pt"/>
    </style:style>
    <style:style style:name="T26" style:family="text">
      <style:text-properties fo:color="#000000" loext:opacity="100%" style:font-name="Arial" fo:font-size="11pt" fo:letter-spacing="0.108cm" style:font-size-asian="11pt"/>
    </style:style>
    <style:style style:name="T27" style:family="text">
      <style:text-properties fo:color="#000000" loext:opacity="100%" style:font-name="Arial" fo:font-size="11pt" fo:letter-spacing="0.007cm" style:font-size-asian="11pt"/>
    </style:style>
    <style:style style:name="T28" style:family="text">
      <style:text-properties fo:color="#000000" loext:opacity="100%" style:font-name="Arial" fo:font-size="11pt" fo:letter-spacing="0.113cm" style:font-size-asian="11pt"/>
    </style:style>
    <style:style style:name="T29" style:family="text">
      <style:text-properties fo:color="#000000" loext:opacity="100%" style:font-name="Arial" fo:font-size="11pt" fo:letter-spacing="0.109cm" style:font-size-asian="11pt"/>
    </style:style>
    <style:style style:name="T30" style:family="text">
      <style:text-properties fo:color="#000000" loext:opacity="100%" style:font-name="Arial" fo:font-size="11pt" fo:letter-spacing="0.115cm" style:font-size-asian="11pt"/>
    </style:style>
    <style:style style:name="T31" style:family="text">
      <style:text-properties fo:color="#000000" loext:opacity="100%" style:font-name="Arial" fo:font-size="11pt" fo:letter-spacing="normal" fo:font-weight="normal" style:font-size-asian="11pt" style:font-weight-asian="normal" style:font-name-complex="Arial1" style:font-weight-complex="normal"/>
    </style:style>
    <style:style style:name="T32" style:family="text">
      <style:text-properties fo:color="#000000" loext:opacity="100%" style:font-name="Arial" fo:font-size="11pt" fo:letter-spacing="0.074cm" fo:font-weight="normal" style:font-size-asian="11pt" style:font-weight-asian="normal" style:font-name-complex="Arial1" style:font-weight-complex="normal"/>
    </style:style>
    <style:style style:name="T33" style:family="text">
      <style:text-properties fo:color="#000000" loext:opacity="100%" style:font-name="Arial" fo:font-size="11pt" fo:letter-spacing="0.076cm" fo:font-weight="normal" style:font-size-asian="11pt" style:font-weight-asian="normal" style:font-name-complex="Arial1" style:font-weight-complex="normal"/>
    </style:style>
    <style:style style:name="T34" style:family="text">
      <style:text-properties fo:color="#000000" loext:opacity="100%" style:font-name="Arial" fo:font-size="11pt" fo:letter-spacing="0.078cm" fo:font-weight="normal" style:font-size-asian="11pt" style:font-weight-asian="normal" style:font-name-complex="Arial1" style:font-weight-complex="normal"/>
    </style:style>
    <style:style style:name="T35" style:family="text">
      <style:text-properties fo:color="#000000" loext:opacity="100%" style:font-name="Arial" fo:font-size="11pt" fo:letter-spacing="0.071cm" fo:font-weight="normal" style:font-size-asian="11pt" style:font-weight-asian="normal" style:font-name-complex="Arial1" style:font-weight-complex="normal"/>
    </style:style>
    <style:style style:name="T36" style:family="text">
      <style:text-properties fo:color="#000000" loext:opacity="100%" style:font-name="Arial" fo:font-size="11pt" fo:letter-spacing="0.081cm" fo:font-weight="normal" style:font-size-asian="11pt" style:font-weight-asian="normal" style:font-name-complex="Arial1" style:font-weight-complex="normal"/>
    </style:style>
    <style:style style:name="T37" style:family="text">
      <style:text-properties fo:color="#000000" loext:opacity="100%" style:font-name="Arial" fo:font-size="11pt" fo:letter-spacing="-0.002cm" fo:font-weight="normal" style:font-size-asian="11pt" style:font-weight-asian="normal" style:font-name-complex="Arial1" style:font-weight-complex="normal"/>
    </style:style>
    <style:style style:name="T38" style:family="text">
      <style:text-properties fo:color="#000000" loext:opacity="100%" style:font-name="Arial" fo:font-size="11pt" fo:letter-spacing="-0.002cm" fo:font-weight="normal" officeooo:rsid="000b1875" style:font-size-asian="11pt" style:font-weight-asian="normal" style:font-name-complex="Arial1" style:font-weight-complex="normal"/>
    </style:style>
    <style:style style:name="T39" style:family="text">
      <style:text-properties fo:color="#000000" loext:opacity="100%" style:font-name="Arial" fo:letter-spacing="normal" fo:font-weight="bold" style:font-weight-asian="bold" style:font-name-complex="Arial1"/>
    </style:style>
    <style:style style:name="T40" style:family="text">
      <style:text-properties fo:color="#000000" loext:opacity="100%" style:font-name="Arial" fo:letter-spacing="normal" fo:font-weight="bold" officeooo:rsid="001128b3" style:font-weight-asian="bold" style:font-name-complex="Arial1"/>
    </style:style>
    <style:style style:name="T41" style:family="text">
      <style:text-properties fo:color="#000000" loext:opacity="100%" style:font-name="Arial" fo:letter-spacing="normal" style:font-name-complex="Arial1"/>
    </style:style>
    <style:style style:name="T42" style:family="text">
      <style:text-properties fo:color="#000000" loext:opacity="100%" style:font-name="Arial" fo:letter-spacing="0.3cm" style:font-name-complex="Arial1"/>
    </style:style>
    <style:style style:name="T43" style:family="text">
      <style:text-properties fo:color="#000000" loext:opacity="100%" style:font-name="Arial" fo:letter-spacing="-0.002cm" style:font-name-complex="Arial1"/>
    </style:style>
    <style:style style:name="T44" style:family="text">
      <style:text-properties fo:color="#000000" loext:opacity="100%" style:font-name="Arial" fo:letter-spacing="0.004cm" style:font-name-complex="Arial1"/>
    </style:style>
    <style:style style:name="T45" style:family="text">
      <style:text-properties fo:color="#000000" loext:opacity="100%" style:font-name="Arial" fo:letter-spacing="0.002cm" style:font-name-complex="Arial1"/>
    </style:style>
    <style:style style:name="T46" style:family="text">
      <style:text-properties fo:color="#000000" loext:opacity="100%" style:font-name="Arial" fo:letter-spacing="0.005cm" style:font-name-complex="Arial1"/>
    </style:style>
    <style:style style:name="T47" style:family="text">
      <style:text-properties fo:color="#000000" loext:opacity="100%" style:font-name="Arial" fo:font-size="11pt" fo:letter-spacing="-0.002cm" fo:font-weight="normal" officeooo:rsid="000b1875" style:font-size-asian="11pt" style:font-weight-asian="normal" style:font-name-complex="Arial1" style:font-size-complex="11pt" style:font-weight-complex="normal"/>
    </style:style>
    <style:style style:name="T48" style:family="text">
      <style:text-properties fo:color="#000000" loext:opacity="100%" style:font-name="Arial" fo:font-size="11pt" fo:letter-spacing="normal" fo:font-weight="normal" officeooo:rsid="000b1875" style:font-size-asian="11pt" style:font-weight-asian="normal" style:font-name-complex="Arial1" style:font-size-complex="11pt" style:font-weight-complex="normal"/>
    </style:style>
    <style:style style:name="T49" style:family="text">
      <style:text-properties fo:color="#000000" loext:opacity="100%" style:font-name="Arial" fo:font-size="11pt" fo:letter-spacing="0.051cm" fo:font-weight="normal" officeooo:rsid="000b1875" style:font-size-asian="11pt" style:font-weight-asian="normal" style:font-name-complex="Arial1" style:font-size-complex="11pt" style:font-weight-complex="normal"/>
    </style:style>
    <style:style style:name="T50" style:family="text">
      <style:text-properties fo:color="#000000" loext:opacity="100%" style:font-name="Arial" fo:font-size="11pt" fo:letter-spacing="0.049cm" fo:font-weight="normal" officeooo:rsid="000b1875" style:font-size-asian="11pt" style:font-weight-asian="normal" style:font-name-complex="Arial1" style:font-size-complex="11pt" style:font-weight-complex="normal"/>
    </style:style>
    <style:style style:name="T51" style:family="text">
      <style:text-properties fo:color="#000000" loext:opacity="100%" style:font-name="Arial" fo:font-size="11pt" fo:letter-spacing="0.046cm" fo:font-weight="normal" officeooo:rsid="000b1875" style:font-size-asian="11pt" style:font-weight-asian="normal" style:font-name-complex="Arial1" style:font-size-complex="11pt" style:font-weight-complex="normal"/>
    </style:style>
    <style:style style:name="T52" style:family="text">
      <style:text-properties fo:color="#000000" loext:opacity="100%" style:font-name="Arial" fo:font-size="11pt" fo:letter-spacing="0.048cm" fo:font-weight="normal" officeooo:rsid="000b1875" style:font-size-asian="11pt" style:font-weight-asian="normal" style:font-name-complex="Arial1" style:font-size-complex="11pt" style:font-weight-complex="normal"/>
    </style:style>
    <style:style style:name="T53" style:family="text">
      <style:text-properties fo:color="#000000" loext:opacity="100%" style:font-name="Arial" fo:font-size="11pt" fo:letter-spacing="0.053cm" fo:font-weight="normal" officeooo:rsid="000b1875" style:font-size-asian="11pt" style:font-weight-asian="normal" style:font-name-complex="Arial1" style:font-size-complex="11pt" style:font-weight-complex="normal"/>
    </style:style>
    <style:style style:name="T54" style:family="text">
      <style:text-properties fo:color="#000000" loext:opacity="100%" style:font-name="Arial" fo:font-size="11pt" fo:letter-spacing="normal" fo:font-weight="normal" style:font-size-asian="11pt" style:font-weight-asian="normal" style:font-name-complex="Arial1" style:font-size-complex="11pt" style:font-weight-complex="normal"/>
    </style:style>
    <style:style style:name="T55" style:family="text">
      <style:text-properties fo:color="#000000" loext:opacity="100%" style:font-name="Arial" fo:font-size="11pt" fo:letter-spacing="0.007cm" fo:font-weight="normal" style:font-size-asian="11pt" style:font-weight-asian="normal" style:font-size-complex="11pt" style:font-weight-complex="normal"/>
    </style:style>
    <style:style style:name="T56" style:family="text">
      <style:text-properties fo:color="#000000" loext:opacity="100%" style:font-name="Arial" fo:font-size="11pt" fo:letter-spacing="0.011cm" fo:font-weight="normal" style:font-size-asian="11pt" style:font-weight-asian="normal" style:font-size-complex="11pt" style:font-weight-complex="normal"/>
    </style:style>
    <style:style style:name="T57" style:family="text">
      <style:text-properties fo:color="#000000" loext:opacity="100%" style:font-name="Arial" fo:font-size="11pt" fo:letter-spacing="normal" fo:font-weight="normal" style:font-size-asian="11pt" style:font-weight-asian="normal" style:font-size-complex="11pt" style:font-weight-complex="normal"/>
    </style:style>
    <style:style style:name="T58" style:family="text">
      <style:text-properties fo:color="#000000" loext:opacity="100%" style:font-name="Arial" fo:font-size="11pt" fo:letter-spacing="0.014cm" fo:font-weight="normal" style:font-size-asian="11pt" style:font-weight-asian="normal" style:font-size-complex="11pt" style:font-weight-complex="normal"/>
    </style:style>
    <style:style style:name="T59" style:family="text">
      <style:text-properties fo:color="#000000" loext:opacity="100%" style:font-name="Arial" fo:font-size="11pt" fo:letter-spacing="0.012cm" fo:font-weight="normal" style:font-size-asian="11pt" style:font-weight-asian="normal" style:font-size-complex="11pt" style:font-weight-complex="normal"/>
    </style:style>
    <style:style style:name="T60" style:family="text">
      <style:text-properties fo:color="#000000" loext:opacity="100%" style:font-name="Arial" fo:font-size="11pt" fo:letter-spacing="0.009cm" fo:font-weight="normal" style:font-size-asian="11pt" style:font-weight-asian="normal" style:font-size-complex="11pt" style:font-weight-complex="normal"/>
    </style:style>
    <style:style style:name="T61" style:family="text">
      <style:text-properties fo:color="#000000" loext:opacity="100%" style:font-name="Arial" fo:font-size="11pt" fo:letter-spacing="0.002cm" fo:font-weight="normal" officeooo:rsid="000b1875" style:font-size-asian="11pt" style:font-weight-asian="normal" style:font-name-complex="Arial1" style:font-size-complex="11pt" style:font-weight-complex="normal"/>
    </style:style>
    <style:style style:name="T62" style:family="text">
      <style:text-properties fo:color="#000000" loext:opacity="100%" style:font-name="Arial" fo:font-size="11pt" fo:letter-spacing="0.005cm" fo:font-weight="normal" officeooo:rsid="000b1875" style:font-size-asian="11pt" style:font-weight-asian="normal" style:font-name-complex="Arial1" style:font-size-complex="11pt" style:font-weight-complex="normal"/>
    </style:style>
    <style:style style:name="T63" style:family="text">
      <style:text-properties fo:color="#000000" loext:opacity="100%" style:text-position="super 58%" style:font-name="Arial" fo:font-size="11pt" fo:letter-spacing="-0.004cm" fo:font-weight="normal" officeooo:rsid="000b1875" style:font-size-asian="11pt" style:font-weight-asian="normal" style:font-name-complex="Arial1" style:font-size-complex="11pt" style:font-weight-complex="normal"/>
    </style:style>
    <style:style style:name="T64" style:family="text">
      <style:text-properties fo:color="#000000" loext:opacity="100%" style:font-name="Arial" fo:font-size="11pt" fo:letter-spacing="0.169cm" fo:font-weight="normal" officeooo:rsid="000b1875" style:font-size-asian="11pt" style:font-weight-asian="normal" style:font-name-complex="Arial1" style:font-size-complex="11pt" style:font-weight-complex="normal"/>
    </style:style>
    <style:style style:name="T65" style:family="text">
      <style:text-properties fo:color="#000000" loext:opacity="100%" style:font-name="Arial" fo:font-size="11pt" fo:letter-spacing="0.171cm" fo:font-weight="normal" officeooo:rsid="000b1875" style:font-size-asian="11pt" style:font-weight-asian="normal" style:font-name-complex="Arial1" style:font-size-complex="11pt" style:font-weight-complex="normal"/>
    </style:style>
    <style:style style:name="T66" style:family="text">
      <style:text-properties fo:color="#000000" loext:opacity="100%" style:font-name="Arial" fo:font-size="11pt" fo:letter-spacing="0.175cm" fo:font-weight="normal" officeooo:rsid="000b1875" style:font-size-asian="11pt" style:font-weight-asian="normal" style:font-name-complex="Arial1" style:font-size-complex="11pt" style:font-weight-complex="normal"/>
    </style:style>
    <style:style style:name="T67" style:family="text">
      <style:text-properties fo:color="#000000" loext:opacity="100%" style:font-name="Arial" fo:font-size="11pt" fo:letter-spacing="0.176cm" fo:font-weight="normal" officeooo:rsid="000b1875" style:font-size-asian="11pt" style:font-weight-asian="normal" style:font-name-complex="Arial1" style:font-size-complex="11pt" style:font-weight-complex="normal"/>
    </style:style>
    <style:style style:name="T68" style:family="text">
      <style:text-properties fo:color="#000000" loext:opacity="100%" style:font-name="Arial" fo:font-size="11pt" fo:letter-spacing="0.173cm" fo:font-weight="normal" officeooo:rsid="000b1875" style:font-size-asian="11pt" style:font-weight-asian="normal" style:font-name-complex="Arial1" style:font-size-complex="11pt" style:font-weight-complex="normal"/>
    </style:style>
    <style:style style:name="T69" style:family="text">
      <style:text-properties fo:color="#000000" loext:opacity="100%" style:font-name="Arial" fo:font-size="11pt" fo:letter-spacing="0.062cm" fo:font-weight="normal" style:font-size-asian="11pt" style:font-weight-asian="normal" style:font-size-complex="11pt" style:font-weight-complex="normal"/>
    </style:style>
    <style:style style:name="T70" style:family="text">
      <style:text-properties fo:color="#000000" loext:opacity="100%" style:font-name="Arial" fo:font-size="11pt" fo:letter-spacing="0.067cm" fo:font-weight="normal" style:font-size-asian="11pt" style:font-weight-asian="normal" style:font-size-complex="11pt" style:font-weight-complex="normal"/>
    </style:style>
    <style:style style:name="T71" style:family="text">
      <style:text-properties fo:color="#000000" loext:opacity="100%" style:font-name="Arial" fo:font-size="11pt" fo:letter-spacing="0.064cm" fo:font-weight="normal" style:font-size-asian="11pt" style:font-weight-asian="normal" style:font-size-complex="11pt" style:font-weight-complex="normal"/>
    </style:style>
    <style:style style:name="T72" style:family="text">
      <style:text-properties fo:color="#000000" loext:opacity="100%" style:font-name="Arial" fo:font-size="11pt" fo:letter-spacing="0.065cm" fo:font-weight="normal" style:font-size-asian="11pt" style:font-weight-asian="normal" style:font-size-complex="11pt" style:font-weight-complex="normal"/>
    </style:style>
    <style:style style:name="T73" style:family="text">
      <style:text-properties fo:color="#000000" loext:opacity="100%" style:font-name="Arial" fo:letter-spacing="normal" officeooo:rsid="000b1875" style:font-name-complex="Arial1"/>
    </style:style>
    <style:style style:name="T74" style:family="text">
      <style:text-properties fo:color="#000000" loext:opacity="100%" style:font-name="Arial" fo:letter-spacing="0.071cm" officeooo:rsid="000b1875" style:font-name-complex="Arial1"/>
    </style:style>
    <style:style style:name="T75" style:family="text">
      <style:text-properties fo:color="#000000" loext:opacity="100%" style:font-name="Arial" fo:letter-spacing="0.074cm" officeooo:rsid="000b1875" style:font-name-complex="Arial1"/>
    </style:style>
    <style:style style:name="T76" style:family="text">
      <style:text-properties fo:color="#000000" loext:opacity="100%" style:font-name="Arial" fo:letter-spacing="-0.002cm" officeooo:rsid="000b1875" style:font-name-complex="Arial1"/>
    </style:style>
    <style:style style:name="T77" style:family="text">
      <style:text-properties fo:color="#000000" loext:opacity="100%" style:font-name="Arial" fo:letter-spacing="0.072cm" officeooo:rsid="000b1875" style:font-name-complex="Arial1"/>
    </style:style>
    <style:style style:name="T78" style:family="text">
      <style:text-properties fo:color="#000000" loext:opacity="100%" style:font-name="Arial" fo:letter-spacing="0.076cm" officeooo:rsid="000b1875" style:font-name-complex="Arial1"/>
    </style:style>
    <style:style style:name="T79" style:family="text">
      <style:text-properties fo:color="#000000" loext:opacity="100%" style:font-name="Arial" fo:letter-spacing="0.032cm"/>
    </style:style>
    <style:style style:name="T80" style:family="text">
      <style:text-properties fo:color="#000000" loext:opacity="100%" style:font-name="Arial" fo:letter-spacing="0.028cm"/>
    </style:style>
    <style:style style:name="T81" style:family="text">
      <style:text-properties fo:color="#000000" loext:opacity="100%" style:font-name="Arial" fo:letter-spacing="0.035cm"/>
    </style:style>
    <style:style style:name="T82" style:family="text">
      <style:text-properties fo:color="#000000" loext:opacity="100%" style:font-name="Arial" fo:letter-spacing="normal"/>
    </style:style>
    <style:style style:name="T83" style:family="text">
      <style:text-properties fo:color="#000000" loext:opacity="100%" style:font-name="Arial" fo:letter-spacing="0.025cm"/>
    </style:style>
    <style:style style:name="T84" style:family="text">
      <style:text-properties fo:color="#000000" loext:opacity="100%" style:font-name="Arial" fo:letter-spacing="0.03cm"/>
    </style:style>
    <style:style style:name="T85" style:family="text">
      <style:text-properties fo:color="#000000" loext:opacity="100%" style:font-name="Arial" fo:letter-spacing="0.004cm" officeooo:rsid="000b1875" style:font-name-complex="Arial1"/>
    </style:style>
    <style:style style:name="T86" style:family="text">
      <style:text-properties fo:color="#000000" loext:opacity="100%" style:font-name="Arial" fo:letter-spacing="0.002cm" officeooo:rsid="000b1875" style:font-name-complex="Arial1"/>
    </style:style>
    <style:style style:name="T87" style:family="text">
      <style:text-properties fo:color="#000000" loext:opacity="100%" style:font-name="Arial" fo:font-size="11pt" fo:letter-spacing="normal" fo:font-weight="bold" officeooo:rsid="000b1875" style:font-size-asian="11pt" style:font-weight-asian="bold" style:font-name-complex="Arial1"/>
    </style:style>
    <style:style style:name="T88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89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90" style:family="text">
      <style:text-properties fo:color="#000000" loext:opacity="100%" style:font-name="Arial" fo:font-size="11pt" fo:letter-spacing="0.005cm" fo:font-weight="bold" style:font-size-asian="11pt" style:font-weight-asian="bold" style:font-name-complex="Arial1"/>
    </style:style>
    <style:style style:name="T91" style:family="text">
      <style:text-properties fo:color="#000000" loext:opacity="100%" style:font-name="Arial" fo:font-size="11pt" fo:letter-spacing="0.004cm" fo:font-weight="bold" style:font-size-asian="11pt" style:font-weight-asian="bold" style:font-name-complex="Arial1"/>
    </style:style>
    <style:style style:name="T92" style:family="text">
      <style:text-properties fo:color="#000000" loext:opacity="100%" style:font-name="Arial" fo:font-size="11pt" fo:letter-spacing="0.076cm" style:font-size-asian="11pt" style:font-name-complex="Arial1"/>
    </style:style>
    <style:style style:name="T93" style:family="text">
      <style:text-properties fo:color="#000000" loext:opacity="100%" style:font-name="Arial" fo:font-size="11pt" fo:letter-spacing="0.074cm" style:font-size-asian="11pt" style:font-name-complex="Arial1"/>
    </style:style>
    <style:style style:name="T94" style:family="text">
      <style:text-properties fo:color="#000000" loext:opacity="100%" style:font-name="Arial" fo:font-size="11pt" fo:letter-spacing="0.078cm" style:font-size-asian="11pt" style:font-name-complex="Arial1"/>
    </style:style>
    <style:style style:name="T95" style:family="text">
      <style:text-properties fo:color="#000000" loext:opacity="100%" style:font-name="Arial" fo:font-size="11pt" fo:letter-spacing="0.071cm" style:font-size-asian="11pt" style:font-name-complex="Arial1"/>
    </style:style>
    <style:style style:name="T96" style:family="text">
      <style:text-properties fo:color="#000000" loext:opacity="100%" style:font-name="Arial" fo:font-size="11pt" fo:letter-spacing="0.079cm" style:font-size-asian="11pt" style:font-name-complex="Arial1"/>
    </style:style>
    <style:style style:name="T97" style:family="text">
      <style:text-properties fo:color="#000000" loext:opacity="100%" style:font-name="Arial" fo:font-size="11pt" fo:letter-spacing="normal" fo:font-style="italic" style:font-size-asian="11pt" style:font-style-asian="italic"/>
    </style:style>
    <style:style style:name="T98" style:family="text">
      <style:text-properties fo:color="#000000" loext:opacity="100%" style:font-name="Arial" fo:font-size="11pt" fo:letter-spacing="normal" fo:font-style="italic" officeooo:rsid="001128b3" style:font-size-asian="11pt" style:font-style-asian="italic" style:font-name-complex="Arial1"/>
    </style:style>
    <style:style style:name="T99" style:family="text">
      <style:text-properties fo:color="#000000" loext:opacity="100%" style:font-name="Arial" fo:font-size="11pt" fo:letter-spacing="normal" fo:font-style="italic" style:font-size-asian="11pt" style:font-style-asian="italic" style:font-name-complex="Arial1"/>
    </style:style>
    <style:style style:name="T100" style:family="text">
      <style:text-properties fo:color="#000000" loext:opacity="100%" style:font-name="Arial" fo:font-size="11pt" fo:letter-spacing="0.004cm" fo:font-style="italic" style:font-size-asian="11pt" style:font-style-asian="italic"/>
    </style:style>
    <style:style style:name="T101" style:family="text">
      <style:text-properties fo:color="#000000" loext:opacity="100%" style:font-name="Arial" fo:font-size="11pt" fo:letter-spacing="0.183cm" fo:font-style="italic" style:font-size-asian="11pt" style:font-style-asian="italic"/>
    </style:style>
    <style:style style:name="T102" style:family="text">
      <style:text-properties fo:color="#000000" loext:opacity="100%" style:font-name="Arial" fo:font-size="11pt" fo:letter-spacing="-0.004cm" fo:font-style="italic" style:font-size-asian="11pt" style:font-style-asian="italic"/>
    </style:style>
    <style:style style:name="T103" style:family="text">
      <style:text-properties fo:color="#000000" loext:opacity="100%" style:font-name="Arial" fo:font-size="11pt" fo:letter-spacing="0.212cm" fo:font-style="italic" style:font-size-asian="11pt" style:font-style-asian="italic"/>
    </style:style>
    <style:style style:name="T104" style:family="text">
      <style:text-properties fo:color="#000000" loext:opacity="100%" style:font-name="Arial" fo:font-size="11pt" fo:letter-spacing="0.002cm" fo:font-style="italic" style:font-size-asian="11pt" style:font-style-asian="italic"/>
    </style:style>
    <style:style style:name="T105" style:family="text">
      <style:text-properties fo:color="#000000" loext:opacity="100%" style:font-name="Arial" fo:font-size="11pt" fo:letter-spacing="-0.002cm" fo:font-style="italic" style:font-size-asian="11pt" style:font-style-asian="italic"/>
    </style:style>
    <style:style style:name="T106" style:family="text">
      <style:text-properties fo:color="#000000" loext:opacity="100%" style:font-name="Arial" fo:font-size="11pt" fo:letter-spacing="0.183cm" fo:font-style="italic" style:font-size-asian="11pt" style:font-style-asian="italic" style:font-name-complex="Arial1"/>
    </style:style>
    <style:style style:name="T107" style:family="text">
      <style:text-properties fo:color="#000000" loext:opacity="100%" style:font-name="Arial" fo:font-size="11pt" fo:letter-spacing="normal" fo:font-style="italic" officeooo:rsid="000b1875" style:font-size-asian="11pt" style:font-style-asian="italic" style:font-name-complex="Arial1"/>
    </style:style>
    <style:style style:name="T108" style:family="text">
      <style:text-properties fo:color="#000000" loext:opacity="100%" style:font-name="Arial" fo:font-size="11pt" fo:letter-spacing="0.005cm" fo:font-style="italic" style:font-size-asian="11pt" style:font-style-asian="italic"/>
    </style:style>
    <style:style style:name="T109" style:family="text">
      <style:text-properties fo:color="#000000" loext:opacity="100%" style:font-name="Arial" fo:font-size="11pt" fo:letter-spacing="-0.002cm" fo:font-style="italic" style:font-size-asian="11pt" style:font-style-asian="italic" style:font-name-complex="Arial1"/>
    </style:style>
    <style:style style:name="T110" style:family="text">
      <style:text-properties fo:color="#000000" loext:opacity="100%" style:font-name="Arial" fo:font-size="11pt" fo:letter-spacing="-0.002cm" fo:font-style="italic" officeooo:rsid="0014d88a" style:font-size-asian="11pt" style:font-style-asian="italic" style:font-name-complex="Arial1"/>
    </style:style>
    <style:style style:name="T111" style:family="text">
      <style:text-properties fo:color="#000000" loext:opacity="100%" style:font-name="Arial" fo:font-size="11pt" fo:letter-spacing="0.002cm" fo:font-style="italic" style:font-size-asian="11pt" style:font-style-asian="italic" style:font-name-complex="Arial1"/>
    </style:style>
    <style:style style:name="T112" style:family="text">
      <style:text-properties fo:color="#000000" loext:opacity="100%" style:font-name="Arial" fo:font-size="11pt" fo:letter-spacing="0.004cm" fo:font-style="italic" style:font-size-asian="11pt" style:font-style-asian="italic" style:font-name-complex="Arial1"/>
    </style:style>
    <style:style style:name="T113" style:family="text">
      <style:text-properties fo:color="#000000" loext:opacity="100%" style:font-name="Arial" fo:font-size="11pt" fo:letter-spacing="normal" officeooo:rsid="000b1875" style:font-size-asian="11pt" style:font-name-complex="Arial1"/>
    </style:style>
    <style:style style:name="T114" style:family="text">
      <style:text-properties fo:color="#000000" loext:opacity="100%" style:font-name="Arial" fo:font-size="11pt" fo:letter-spacing="0.005cm" style:font-size-asian="11pt"/>
    </style:style>
    <style:style style:name="T115" style:family="text">
      <style:text-properties fo:color="#000000" loext:opacity="100%" style:font-name="Arial" fo:font-size="11pt" fo:letter-spacing="0.009cm" style:font-size-asian="11pt"/>
    </style:style>
    <style:style style:name="T116" style:family="text">
      <style:text-properties fo:color="#000000" loext:opacity="100%" style:font-name="Arial" fo:font-size="11pt" fo:letter-spacing="0.011cm" style:font-size-asian="11pt"/>
    </style:style>
    <style:style style:name="T117" style:family="text">
      <style:text-properties fo:color="#000000" loext:opacity="100%" style:font-name="Arial" fo:font-size="11pt" fo:letter-spacing="0.004cm" style:font-size-asian="11pt" style:font-name-complex="Arial1"/>
    </style:style>
    <style:style style:name="T118" style:family="text">
      <style:text-properties fo:color="#000000" loext:opacity="100%" style:font-name="Arial" fo:font-size="11pt" fo:letter-spacing="0.002cm" style:font-size-asian="11pt" style:font-name-complex="Arial1"/>
    </style:style>
    <style:style style:name="T119" style:family="text">
      <style:text-properties fo:color="#000000" loext:opacity="100%" style:font-name="Arial" fo:font-size="11pt" fo:letter-spacing="normal" officeooo:rsid="000bc93a" style:font-size-asian="11pt" style:font-name-complex="Arial1"/>
    </style:style>
    <style:style style:name="T120" style:family="text">
      <style:text-properties fo:color="#000000" loext:opacity="100%" style:font-name="Arial" fo:font-size="11pt" fo:letter-spacing="normal" officeooo:rsid="001128b3" style:font-size-asian="11pt" style:font-name-complex="Arial1"/>
    </style:style>
    <style:style style:name="T121" style:family="text">
      <style:text-properties fo:color="#000000" loext:opacity="100%" style:font-name="Arial" fo:font-size="11pt" fo:letter-spacing="0.09cm" style:font-size-asian="11pt" style:font-name-complex="Arial1"/>
    </style:style>
    <style:style style:name="T122" style:family="text">
      <style:text-properties fo:color="#000000" loext:opacity="100%" style:font-name="Arial" fo:font-size="11pt" fo:letter-spacing="0.088cm" style:font-size-asian="11pt" style:font-name-complex="Arial1"/>
    </style:style>
    <style:style style:name="T123" style:family="text">
      <style:text-properties fo:color="#000000" loext:opacity="100%" style:font-name="Arial" fo:font-size="11pt" fo:letter-spacing="0.092cm" style:font-size-asian="11pt" style:font-name-complex="Arial1"/>
    </style:style>
    <style:style style:name="T124" style:family="text">
      <style:text-properties fo:color="#000000" loext:opacity="100%" style:font-name="Times New Roman" fo:font-size="6pt" fo:letter-spacing="normal" style:font-size-asian="6pt"/>
    </style:style>
    <style:style style:name="T125" style:family="text">
      <style:text-properties fo:color="#000000" loext:opacity="100%" style:font-name="Arial" fo:letter-spacing="-0.002cm"/>
    </style:style>
    <style:style style:name="T126" style:family="text">
      <style:text-properties fo:color="#000000" loext:opacity="100%" style:font-name="Arial" fo:letter-spacing="0.002cm"/>
    </style:style>
    <style:style style:name="T127" style:family="text">
      <style:text-properties fo:color="#000000" loext:opacity="100%" style:font-name="Arial" fo:letter-spacing="-0.004cm"/>
    </style:style>
    <style:style style:name="T128" style:family="text">
      <style:text-properties fo:color="#000000" loext:opacity="100%" fo:letter-spacing="normal" fo:font-style="italic" officeooo:rsid="000bc93a" style:font-style-asian="italic" style:font-name-complex="Arial1"/>
    </style:style>
    <style:style style:name="T129" style:family="text">
      <style:text-properties fo:color="#000000" loext:opacity="100%" fo:letter-spacing="normal" fo:font-style="italic" style:font-style-asian="italic" style:font-name-complex="Arial1"/>
    </style:style>
    <style:style style:name="T130" style:family="text">
      <style:text-properties fo:color="#000000" loext:opacity="100%" fo:letter-spacing="-0.002cm" fo:font-style="italic" style:font-style-asian="italic" style:font-name-complex="Arial1"/>
    </style:style>
    <style:style style:name="T131" style:family="text">
      <style:text-properties fo:color="#000000" loext:opacity="100%" fo:letter-spacing="0.002cm" fo:font-style="italic" style:font-style-asian="italic" style:font-name-complex="Arial1"/>
    </style:style>
    <style:style style:name="T132" style:family="text">
      <style:text-properties fo:color="#000000" loext:opacity="100%" fo:letter-spacing="0.002cm" fo:font-style="italic" officeooo:rsid="000bc93a" style:font-style-asian="italic" style:font-name-complex="Arial1"/>
    </style:style>
    <style:style style:name="T133" style:family="text">
      <style:text-properties fo:color="#000000" loext:opacity="100%" fo:letter-spacing="-0.004cm" fo:font-style="italic" style:font-style-asian="italic" style:font-name-complex="Arial1"/>
    </style:style>
    <style:style style:name="T134" style:family="text">
      <style:text-properties fo:color="#000000" loext:opacity="100%" fo:font-size="9pt" fo:letter-spacing="normal" fo:font-style="italic" style:font-size-asian="9pt" style:font-style-asian="italic" style:font-name-complex="Arial1" style:font-size-complex="9pt"/>
    </style:style>
    <style:style style:name="T135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136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137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38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139" style:family="text">
      <style:text-properties fo:color="#000000" loext:opacity="100%" style:font-name="Arial" fo:font-size="11pt" fo:letter-spacing="normal" fo:font-style="italic" fo:font-weight="bold" style:font-size-asian="11pt" style:font-style-asian="italic" style:font-weight-asian="bold" style:font-name-complex="Arial1" style:font-size-complex="9pt"/>
    </style:style>
    <style:style style:name="T140" style:family="text">
      <style:text-properties fo:color="#000000" loext:opacity="100%" style:font-name="Arial" fo:font-size="11pt" fo:letter-spacing="-0.002cm" fo:font-style="italic" fo:font-weight="bold" style:font-size-asian="11pt" style:font-style-asian="italic" style:font-weight-asian="bold" style:font-name-complex="Arial1" style:font-size-complex="9pt"/>
    </style:style>
    <style:style style:name="T141" style:family="text">
      <style:text-properties fo:color="#000000" loext:opacity="100%" style:font-name="Arial" fo:font-size="11pt" fo:letter-spacing="normal" fo:font-style="italic" fo:font-weight="bold" officeooo:rsid="000bc93a" style:font-size-asian="11pt" style:font-style-asian="italic" style:font-weight-asian="bold" style:font-name-complex="Arial1" style:font-size-complex="9pt"/>
    </style:style>
    <style:style style:name="T142" style:family="text">
      <style:text-properties fo:color="#000000" loext:opacity="100%" style:font-name="Arial" fo:font-size="11pt" fo:letter-spacing="normal" style:font-size-asian="11pt" style:font-name-complex="Arial1" style:font-size-complex="9pt"/>
    </style:style>
    <style:style style:name="T143" style:family="text">
      <style:text-properties fo:color="#000000" loext:opacity="100%" style:font-name="Arial" fo:font-size="11pt" fo:letter-spacing="0.021cm" style:font-size-asian="11pt" style:font-name-complex="Arial1" style:font-size-complex="9pt"/>
    </style:style>
    <style:style style:name="T144" style:family="text">
      <style:text-properties fo:color="#000000" loext:opacity="100%" style:font-name="Arial" fo:font-size="11pt" fo:letter-spacing="0.023cm" style:font-size-asian="11pt" style:font-name-complex="Arial1" style:font-size-complex="9pt"/>
    </style:style>
    <style:style style:name="T145" style:family="text">
      <style:text-properties fo:color="#000000" loext:opacity="100%" style:font-name="Arial" fo:font-size="11pt" fo:letter-spacing="0.018cm" style:font-size-asian="11pt" style:font-name-complex="Arial1" style:font-size-complex="9pt"/>
    </style:style>
    <style:style style:name="T146" style:family="text">
      <style:text-properties fo:color="#000000" loext:opacity="100%" style:font-name="Arial" fo:font-size="11pt" fo:letter-spacing="0.019cm" style:font-size-asian="11pt" style:font-name-complex="Arial1" style:font-size-complex="9pt"/>
    </style:style>
    <style:style style:name="T147" style:family="text">
      <style:text-properties fo:color="#000000" loext:opacity="100%" style:font-name="Arial" fo:font-size="11pt" fo:letter-spacing="0.026cm" style:font-size-asian="11pt" style:font-name-complex="Arial1" style:font-size-complex="9pt"/>
    </style:style>
    <style:style style:name="T148" style:family="text">
      <style:text-properties fo:color="#000000" loext:opacity="100%" style:font-name="Arial" fo:font-size="11pt" fo:letter-spacing="-0.002cm" style:font-size-asian="11pt" style:font-name-complex="Arial1" style:font-size-complex="9pt"/>
    </style:style>
    <style:style style:name="T149" style:family="text">
      <style:text-properties fo:color="#000000" loext:opacity="100%" style:font-name="Arial" fo:font-size="11pt" fo:letter-spacing="normal" officeooo:rsid="0013073d" style:font-size-asian="11pt" style:font-name-complex="Arial1" style:font-size-complex="9pt"/>
    </style:style>
    <style:style style:name="T150" style:family="text">
      <style:text-properties fo:color="#000000" loext:opacity="100%" style:font-name="Arial" fo:font-size="11pt" fo:letter-spacing="0.002cm" style:font-size-asian="11pt" style:font-name-complex="Arial1" style:font-size-complex="9pt"/>
    </style:style>
    <style:style style:name="T151" style:family="text">
      <style:text-properties fo:color="#000000" loext:opacity="100%" style:font-name="Arial" fo:font-size="11pt" fo:letter-spacing="0.005cm" style:font-size-asian="11pt" style:font-name-complex="Arial1" style:font-size-complex="9pt"/>
    </style:style>
    <style:style style:name="T152" style:family="text">
      <style:text-properties fo:color="#000000" loext:opacity="100%" style:font-name="Arial" fo:font-size="11pt" fo:letter-spacing="0.011cm" style:font-size-asian="11pt" style:font-name-complex="Arial1" style:font-size-complex="9pt"/>
    </style:style>
    <style:style style:name="T153" style:family="text">
      <style:text-properties fo:color="#000000" loext:opacity="100%" style:font-name="Arial" fo:font-size="11pt" fo:letter-spacing="0.007cm" style:font-size-asian="11pt" style:font-name-complex="Arial1" style:font-size-complex="9pt"/>
    </style:style>
    <style:style style:name="T154" style:family="text">
      <style:text-properties fo:color="#000000" loext:opacity="100%" style:font-name="Arial" fo:font-size="11pt" fo:letter-spacing="0.012cm" style:font-size-asian="11pt" style:font-name-complex="Arial1" style:font-size-complex="9pt"/>
    </style:style>
    <style:style style:name="T155" style:family="text">
      <style:text-properties fo:color="#000000" loext:opacity="100%" style:font-name="Arial" fo:font-size="11pt" fo:letter-spacing="0.009cm" style:font-size-asian="11pt" style:font-name-complex="Arial1" style:font-size-complex="9pt"/>
    </style:style>
    <style:style style:name="T156" style:family="text">
      <style:text-properties fo:color="#000000" loext:opacity="100%" style:font-name="Arial" fo:font-size="11pt" fo:letter-spacing="0.014cm" style:font-size-asian="11pt" style:font-name-complex="Arial1" style:font-size-complex="9pt"/>
    </style:style>
    <style:style style:name="T157" style:family="text">
      <style:text-properties fo:color="#000000" loext:opacity="100%" style:font-name="Arial" fo:font-size="11pt" fo:letter-spacing="0.064cm" style:font-size-asian="11pt" style:font-name-complex="Arial1" style:font-size-complex="9pt"/>
    </style:style>
    <style:style style:name="T158" style:family="text">
      <style:text-properties fo:color="#000000" loext:opacity="100%" style:font-name="Arial" fo:font-size="11pt" fo:letter-spacing="0.069cm" style:font-size-asian="11pt" style:font-name-complex="Arial1" style:font-size-complex="9pt"/>
    </style:style>
    <style:style style:name="T159" style:family="text">
      <style:text-properties fo:color="#000000" loext:opacity="100%" style:font-name="Arial" fo:font-size="11pt" fo:letter-spacing="0.065cm" style:font-size-asian="11pt" style:font-name-complex="Arial1" style:font-size-complex="9pt"/>
    </style:style>
    <style:style style:name="T160" style:family="text">
      <style:text-properties fo:color="#000000" loext:opacity="100%" style:font-name="Arial" fo:font-size="11pt" fo:letter-spacing="0.062cm" style:font-size-asian="11pt" style:font-name-complex="Arial1" style:font-size-complex="9pt"/>
    </style:style>
    <style:style style:name="T161" style:family="text">
      <style:text-properties fo:color="#000000" loext:opacity="100%" style:font-name="Arial" fo:font-size="11pt" fo:letter-spacing="0.067cm" style:font-size-asian="11pt" style:font-name-complex="Arial1" style:font-size-complex="9pt"/>
    </style:style>
    <style:style style:name="T162" style:family="text">
      <style:text-properties fo:color="#000000" loext:opacity="100%" style:font-name="Arial" fo:font-size="11pt" fo:letter-spacing="0.004cm" style:font-size-asian="11pt" style:font-name-complex="Arial1" style:font-size-complex="9pt"/>
    </style:style>
    <style:style style:name="T163" style:family="text">
      <style:text-properties fo:color="#000000" loext:opacity="100%" style:font-name="Arial" fo:font-size="11pt" fo:letter-spacing="normal" fo:font-style="italic" style:font-size-asian="11pt" style:font-style-asian="italic" style:font-name-complex="Arial1" style:font-style-complex="italic"/>
    </style:style>
    <style:style style:name="T164" style:family="text">
      <style:text-properties fo:color="#000000" loext:opacity="100%" style:font-name="Arial" fo:font-size="11pt" fo:letter-spacing="0.004cm" fo:font-style="italic" style:font-size-asian="11pt" style:font-style-asian="italic" style:font-style-complex="italic"/>
    </style:style>
    <style:style style:name="T165" style:family="text">
      <style:text-properties fo:color="#000000" loext:opacity="100%" style:font-name="Arial" fo:font-size="11pt" fo:letter-spacing="normal" fo:font-style="italic" style:font-size-asian="11pt" style:font-style-asian="italic" style:font-style-complex="italic"/>
    </style:style>
    <style:style style:name="T166" style:family="text">
      <style:text-properties fo:color="#000000" loext:opacity="100%" style:font-name="Arial" fo:font-size="11pt" fo:letter-spacing="0.002cm" fo:font-style="italic" style:font-size-asian="11pt" style:font-style-asian="italic" style:font-style-complex="italic"/>
    </style:style>
    <style:style style:name="T167" style:family="text">
      <style:text-properties fo:color="#000000" loext:opacity="100%" style:font-name="Arial" fo:font-size="11pt" fo:letter-spacing="0.007cm" fo:font-style="italic" style:font-size-asian="11pt" style:font-style-asian="italic" style:font-style-complex="italic"/>
    </style:style>
    <style:style style:name="T168" style:family="text">
      <style:text-properties fo:color="#000000" loext:opacity="100%" style:font-name="Arial" fo:font-size="11pt" fo:letter-spacing="0.183cm" style:font-size-asian="11pt"/>
    </style:style>
    <style:style style:name="T169" style:family="text">
      <style:text-properties fo:color="#000000" loext:opacity="100%" style:font-name="Arial" fo:font-size="11pt" fo:letter-spacing="0.004cm" style:font-size-asian="11pt"/>
    </style:style>
    <style:style style:name="T170" style:family="text">
      <style:text-properties fo:color="#000000" loext:opacity="100%" style:font-name="Arial" fo:font-size="11pt" fo:letter-spacing="0.002cm" style:font-size-asian="11pt"/>
    </style:style>
    <style:style style:name="T171" style:family="text">
      <style:text-properties fo:color="#000000" loext:opacity="100%" style:font-name="Arial" fo:font-size="11pt" fo:letter-spacing="-0.004cm" style:font-size-asian="11pt"/>
    </style:style>
    <style:style style:name="T172" style:family="text">
      <style:text-properties fo:color="#000000" loext:opacity="100%" style:font-name="Arial" fo:font-size="11pt" fo:letter-spacing="0.212cm" style:font-size-asian="11pt"/>
    </style:style>
    <style:style style:name="T173" style:family="text">
      <style:text-properties fo:color="#000000" loext:opacity="100%" style:font-name="Arial" fo:font-size="11pt" fo:letter-spacing="normal" officeooo:rsid="0014d88a" style:font-size-asian="11pt"/>
    </style:style>
    <style:style style:name="T174" style:family="text">
      <style:text-properties fo:color="#000000" loext:opacity="100%" style:font-name="Arial" fo:font-size="11pt" fo:letter-spacing="0.295cm" style:font-size-asian="11pt" style:font-name-complex="Arial1" style:font-size-complex="9pt"/>
    </style:style>
    <style:style style:name="T175" style:family="text">
      <style:text-properties fo:color="#000000" loext:opacity="100%" style:font-name="Arial" fo:font-size="11pt" fo:letter-spacing="-0.002cm" officeooo:rsid="001128b3" style:font-size-asian="11pt" style:font-name-complex="Arial1" style:font-size-complex="9pt"/>
    </style:style>
    <style:style style:name="T176" style:family="text">
      <style:text-properties fo:color="#000000" loext:opacity="100%" style:font-name="Arial" fo:font-size="11pt" fo:letter-spacing="-0.002cm" officeooo:rsid="0011baef" style:font-size-asian="11pt" style:font-name-complex="Arial1" style:font-size-complex="9pt"/>
    </style:style>
    <style:style style:name="T177" style:family="text">
      <style:text-properties fo:color="#000000" loext:opacity="100%" style:font-name="Arial" fo:font-size="11pt" fo:letter-spacing="-0.002cm" officeooo:rsid="001135bd" style:font-size-asian="11pt" style:font-name-complex="Arial1" style:font-size-complex="9pt"/>
    </style:style>
    <style:style style:name="T178" style:family="text">
      <style:text-properties fo:color="#000000" loext:opacity="100%" style:font-name="Arial" fo:font-size="11pt" fo:letter-spacing="-0.002cm" fo:font-style="italic" style:font-size-asian="11pt" style:font-style-asian="italic" style:font-name-complex="Arial1" style:font-size-complex="9pt"/>
    </style:style>
    <style:style style:name="T179" style:family="text">
      <style:text-properties fo:color="#000000" loext:opacity="100%" style:font-name="Arial" fo:font-size="11pt" fo:letter-spacing="normal" fo:font-style="normal" officeooo:rsid="000bc93a" style:font-size-asian="11pt" style:font-style-asian="normal" style:font-name-complex="Arial1" style:font-size-complex="9pt" style:font-style-complex="normal"/>
    </style:style>
    <style:style style:name="T180" style:family="text">
      <style:text-properties fo:color="#000000" loext:opacity="100%" style:font-name="Arial" fo:font-size="11pt" fo:letter-spacing="0.101cm" fo:font-style="normal" officeooo:rsid="000bc93a" style:font-size-asian="11pt" style:font-style-asian="normal" style:font-name-complex="Arial1" style:font-size-complex="9pt" style:font-style-complex="normal"/>
    </style:style>
    <style:style style:name="T181" style:family="text">
      <style:text-properties fo:color="#000000" loext:opacity="100%" style:font-name="Arial" fo:font-size="11pt" fo:letter-spacing="0.099cm" fo:font-style="normal" officeooo:rsid="000bc93a" style:font-size-asian="11pt" style:font-style-asian="normal" style:font-name-complex="Arial1" style:font-size-complex="9pt" style:font-style-complex="normal"/>
    </style:style>
    <style:style style:name="T182" style:family="text">
      <style:text-properties fo:color="#000000" loext:opacity="100%" style:font-name="Arial" fo:font-size="11pt" fo:letter-spacing="0.104cm" fo:font-style="normal" officeooo:rsid="000bc93a" style:font-size-asian="11pt" style:font-style-asian="normal" style:font-name-complex="Arial1" style:font-size-complex="9pt" style:font-style-complex="normal"/>
    </style:style>
    <style:style style:name="T183" style:family="text">
      <style:text-properties fo:color="#000000" loext:opacity="100%" style:font-name="Arial" fo:font-size="11pt" fo:letter-spacing="-0.002cm" fo:font-style="normal" officeooo:rsid="000bc93a" style:font-size-asian="11pt" style:font-style-asian="normal" style:font-name-complex="Arial1" style:font-size-complex="9pt" style:font-style-complex="normal"/>
    </style:style>
    <style:style style:name="T184" style:family="text">
      <style:text-properties fo:color="#000000" loext:opacity="100%" style:font-name="Arial" fo:font-size="11pt" fo:letter-spacing="0.106cm" fo:font-style="normal" officeooo:rsid="000bc93a" style:font-size-asian="11pt" style:font-style-asian="normal" style:font-name-complex="Arial1" style:font-size-complex="9pt" style:font-style-complex="normal"/>
    </style:style>
    <style:style style:name="T185" style:family="text">
      <style:text-properties fo:color="#000000" loext:opacity="100%" style:font-name="Arial" fo:font-size="11pt" fo:letter-spacing="0.102cm" fo:font-style="normal" officeooo:rsid="000bc93a" style:font-size-asian="11pt" style:font-style-asian="normal" style:font-name-complex="Arial1" style:font-size-complex="9pt" style:font-style-complex="normal"/>
    </style:style>
    <style:style style:name="T186" style:family="text">
      <style:text-properties fo:color="#000000" loext:opacity="100%" style:font-name="Arial" fo:font-size="11pt" fo:letter-spacing="0.064cm" style:font-size-asian="11pt"/>
    </style:style>
    <style:style style:name="T187" style:family="text">
      <style:text-properties fo:color="#000000" loext:opacity="100%" style:font-name="Arial" fo:font-size="11pt" fo:letter-spacing="0.06cm" style:font-size-asian="11pt"/>
    </style:style>
    <style:style style:name="T188" style:family="text">
      <style:text-properties fo:color="#000000" loext:opacity="100%" style:font-name="Arial" fo:font-size="11pt" fo:letter-spacing="0.055cm" style:font-size-asian="11pt"/>
    </style:style>
    <style:style style:name="T189" style:family="text">
      <style:text-properties fo:color="#000000" loext:opacity="100%" style:font-name="Arial" fo:font-size="11pt" fo:letter-spacing="0.065cm" style:font-size-asian="11pt"/>
    </style:style>
    <style:style style:name="T190" style:family="text">
      <style:text-properties fo:color="#000000" loext:opacity="100%" style:font-name="Arial" fo:font-size="11pt" fo:letter-spacing="0.062cm" style:font-size-asian="11pt"/>
    </style:style>
    <style:style style:name="T191" style:family="text">
      <style:text-properties fo:color="#000000" loext:opacity="100%" style:font-name="Arial" fo:font-size="11pt" fo:letter-spacing="0.056cm" style:font-size-asian="11pt"/>
    </style:style>
    <style:style style:name="T192" style:family="text">
      <style:text-properties fo:color="#000000" loext:opacity="100%" style:font-name="Arial" fo:font-size="11pt" fo:letter-spacing="0.002cm" fo:font-style="normal" officeooo:rsid="000bc93a" style:font-size-asian="11pt" style:font-style-asian="normal" style:font-name-complex="Arial1" style:font-size-complex="9pt" style:font-style-complex="normal"/>
    </style:style>
    <style:style style:name="T193" style:family="text">
      <style:text-properties fo:color="#000000" loext:opacity="100%" style:font-name="Arial" fo:font-size="11pt" fo:letter-spacing="normal" fo:font-style="normal" style:font-size-asian="11pt" style:font-style-asian="normal" style:font-name-complex="Arial1" style:font-size-complex="9pt" style:font-style-complex="normal"/>
    </style:style>
    <style:style style:name="T194" style:family="text">
      <style:text-properties fo:color="#000000" loext:opacity="100%" style:font-name="Arial" fo:font-size="11pt" fo:letter-spacing="0.051cm" fo:font-style="normal" style:font-size-asian="11pt" style:font-style-asian="normal" style:font-name-complex="Arial1" style:font-size-complex="9pt" style:font-style-complex="normal"/>
    </style:style>
    <style:style style:name="T195" style:family="text">
      <style:text-properties fo:color="#000000" loext:opacity="100%" style:font-name="Arial" fo:font-size="11pt" fo:letter-spacing="0.049cm" fo:font-style="normal" style:font-size-asian="11pt" style:font-style-asian="normal" style:font-name-complex="Arial1" style:font-size-complex="9pt" style:font-style-complex="normal"/>
    </style:style>
    <style:style style:name="T196" style:family="text">
      <style:text-properties fo:color="#000000" loext:opacity="100%" style:font-name="Arial" fo:font-size="11pt" fo:letter-spacing="0.048cm" fo:font-style="normal" style:font-size-asian="11pt" style:font-style-asian="normal" style:font-name-complex="Arial1" style:font-size-complex="9pt" style:font-style-complex="normal"/>
    </style:style>
    <style:style style:name="T197" style:family="text">
      <style:text-properties fo:color="#000000" loext:opacity="100%" style:font-name="Arial" fo:font-size="11pt" fo:letter-spacing="-0.002cm" fo:font-style="normal" style:font-size-asian="11pt" style:font-style-asian="normal" style:font-name-complex="Arial1" style:font-size-complex="9pt" style:font-style-complex="normal"/>
    </style:style>
    <style:style style:name="T198" style:family="text">
      <style:text-properties fo:color="#000000" loext:opacity="100%" style:font-name="Arial" fo:font-size="11pt" fo:letter-spacing="0.055cm" fo:font-style="normal" style:font-size-asian="11pt" style:font-style-asian="normal" style:font-name-complex="Arial1" style:font-size-complex="9pt" style:font-style-complex="normal"/>
    </style:style>
    <style:style style:name="T199" style:family="text">
      <style:text-properties fo:color="#000000" loext:opacity="100%" style:font-name="Arial" fo:font-size="11pt" fo:letter-spacing="normal" fo:font-style="normal" officeooo:rsid="001135bd" style:font-size-asian="11pt" style:font-style-asian="normal" style:font-name-complex="Arial1" style:font-size-complex="9pt" style:font-style-complex="normal"/>
    </style:style>
    <style:style style:name="T200" style:family="text">
      <style:text-properties fo:color="#000000" loext:opacity="100%" style:font-name="Arial" fo:font-size="11pt" fo:letter-spacing="0.046cm" fo:font-style="normal" style:font-size-asian="11pt" style:font-style-asian="normal" style:font-name-complex="Arial1" style:font-size-complex="9pt" style:font-style-complex="normal"/>
    </style:style>
    <style:style style:name="T201" style:family="text">
      <style:text-properties fo:color="#000000" loext:opacity="100%" style:font-name="Arial" fo:font-size="11pt" fo:letter-spacing="0.053cm" fo:font-style="normal" style:font-size-asian="11pt" style:font-style-asian="normal" style:font-name-complex="Arial1" style:font-size-complex="9pt" style:font-style-complex="normal"/>
    </style:style>
    <style:style style:name="T202" style:family="text">
      <style:text-properties fo:color="#000000" loext:opacity="100%" style:font-name="Arial" fo:font-size="11pt" fo:letter-spacing="0.078cm" fo:font-style="normal" style:font-size-asian="11pt" style:font-style-asian="normal" style:font-name-complex="Arial1" style:font-size-complex="9pt" style:font-style-complex="normal"/>
    </style:style>
    <style:style style:name="T203" style:family="text">
      <style:text-properties fo:color="#000000" loext:opacity="100%" style:font-name="Arial" fo:font-size="11pt" fo:letter-spacing="0.002cm" fo:font-style="normal" style:font-size-asian="11pt" style:font-style-asian="normal" style:font-name-complex="Arial1" style:font-size-complex="9pt" style:font-style-complex="normal"/>
    </style:style>
    <style:style style:name="T204" style:family="text">
      <style:text-properties fo:color="#000000" loext:opacity="100%" style:font-name="Arial" fo:font-size="11pt" fo:letter-spacing="0.005cm" fo:font-style="normal" style:font-size-asian="11pt" style:font-style-asian="normal" style:font-name-complex="Arial1" style:font-size-complex="9pt" style:font-style-complex="normal"/>
    </style:style>
    <style:style style:name="T205" style:family="text">
      <style:text-properties fo:color="#000000" loext:opacity="100%" style:font-name="Arial" fo:font-size="11pt" fo:letter-spacing="0.004cm" fo:font-style="normal" style:font-size-asian="11pt" style:font-style-asian="normal" style:font-name-complex="Arial1" style:font-size-complex="9pt" style:font-style-complex="normal"/>
    </style:style>
    <style:style style:name="T206" style:family="text">
      <style:text-properties fo:color="#000000" loext:opacity="100%" style:font-name="Arial" fo:font-size="11pt" fo:letter-spacing="normal" fo:font-style="normal" fo:font-weight="bold" style:font-size-asian="11pt" style:font-style-asian="normal" style:font-weight-asian="bold" style:font-name-complex="Arial1" style:font-size-complex="9pt" style:font-style-complex="normal"/>
    </style:style>
    <style:style style:name="T207" style:family="text">
      <style:text-properties fo:color="#000000" loext:opacity="100%" style:font-name="Arial" fo:font-size="11pt" fo:letter-spacing="0.002cm" fo:font-style="normal" fo:font-weight="bold" style:font-size-asian="11pt" style:font-style-asian="normal" style:font-weight-asian="bold" style:font-name-complex="Arial1" style:font-size-complex="9pt" style:font-style-complex="normal"/>
    </style:style>
    <style:style style:name="T208" style:family="text">
      <style:text-properties fo:color="#000000" loext:opacity="100%" style:font-name="Arial" fo:font-size="11pt" fo:letter-spacing="0.005cm" fo:font-style="normal" fo:font-weight="bold" style:font-size-asian="11pt" style:font-style-asian="normal" style:font-weight-asian="bold" style:font-name-complex="Arial1" style:font-size-complex="9pt" style:font-style-complex="normal"/>
    </style:style>
    <style:style style:name="T209" style:family="text">
      <style:text-properties fo:color="#000000" loext:opacity="100%" style:font-name="Arial" fo:font-size="11pt" fo:letter-spacing="0.076cm" fo:font-style="normal" style:font-size-asian="11pt" style:font-style-asian="normal" style:font-name-complex="Arial1" style:font-size-complex="9pt" style:font-style-complex="normal"/>
    </style:style>
    <style:style style:name="T210" style:family="text">
      <style:text-properties fo:color="#000000" loext:opacity="100%" style:font-name="Arial" fo:font-size="11pt" fo:letter-spacing="0.074cm" fo:font-style="normal" style:font-size-asian="11pt" style:font-style-asian="normal" style:font-name-complex="Arial1" style:font-size-complex="9pt" style:font-style-complex="normal"/>
    </style:style>
    <style:style style:name="T211" style:family="text">
      <style:text-properties fo:color="#000000" loext:opacity="100%" style:font-name="Arial" fo:font-size="11pt" fo:letter-spacing="0.256cm" fo:font-style="normal" style:font-size-asian="11pt" style:font-style-asian="normal" style:font-name-complex="Arial1" style:font-size-complex="9pt" style:font-style-complex="normal"/>
    </style:style>
    <style:style style:name="T212" style:family="text">
      <style:text-properties fo:color="#000000" loext:opacity="100%" style:font-name="Arial" fo:font-size="11pt" fo:letter-spacing="0.071cm" fo:font-style="normal" style:font-size-asian="11pt" style:font-style-asian="normal" style:font-name-complex="Arial1" style:font-size-complex="9pt" style:font-style-complex="normal"/>
    </style:style>
    <style:style style:name="T213" style:family="text">
      <style:text-properties fo:color="#000000" loext:opacity="100%" style:font-name="Arial" fo:font-size="11pt" fo:letter-spacing="0.069cm" fo:font-style="normal" style:font-size-asian="11pt" style:font-style-asian="normal" style:font-name-complex="Arial1" style:font-size-complex="9pt" style:font-style-complex="normal"/>
    </style:style>
    <style:style style:name="T214" style:family="text">
      <style:text-properties fo:color="#000000" loext:opacity="100%" style:font-name="Arial" fo:font-size="11pt" fo:letter-spacing="0.072cm" fo:font-style="normal" style:font-size-asian="11pt" style:font-style-asian="normal" style:font-name-complex="Arial1" style:font-size-complex="9pt" style:font-style-complex="normal"/>
    </style:style>
    <style:style style:name="T215" style:family="text">
      <style:text-properties fo:color="#000000" loext:opacity="100%" style:font-name="Arial" fo:font-size="11pt" fo:letter-spacing="0.079cm" fo:font-style="normal" style:font-size-asian="11pt" style:font-style-asian="normal" style:font-name-complex="Arial1" style:font-size-complex="9pt" style:font-style-complex="normal"/>
    </style:style>
    <style:style style:name="T216" style:family="text">
      <style:text-properties fo:color="#000000" loext:opacity="100%" style:font-name="Arial" fo:font-size="11pt" fo:letter-spacing="0.026cm" fo:font-style="normal" style:font-size-asian="11pt" style:font-style-asian="normal" style:font-name-complex="Arial1" style:font-size-complex="9pt" style:font-style-complex="normal"/>
    </style:style>
    <style:style style:name="T217" style:family="text">
      <style:text-properties fo:color="#000000" loext:opacity="100%" style:font-name="Arial" fo:font-size="11pt" fo:letter-spacing="0.028cm" fo:font-style="normal" style:font-size-asian="11pt" style:font-style-asian="normal" style:font-name-complex="Arial1" style:font-size-complex="9pt" style:font-style-complex="normal"/>
    </style:style>
    <style:style style:name="T218" style:family="text">
      <style:text-properties fo:color="#000000" loext:opacity="100%" style:font-name="Arial" fo:font-size="11pt" fo:letter-spacing="0.025cm" fo:font-style="normal" style:font-size-asian="11pt" style:font-style-asian="normal" style:font-name-complex="Arial1" style:font-size-complex="9pt" style:font-style-complex="normal"/>
    </style:style>
    <style:style style:name="T219" style:family="text">
      <style:text-properties fo:color="#000000" loext:opacity="100%" style:font-name="Arial" fo:font-size="11pt" fo:letter-spacing="0.03cm" fo:font-style="normal" style:font-size-asian="11pt" style:font-style-asian="normal" style:font-name-complex="Arial1" style:font-size-complex="9pt" style:font-style-complex="normal"/>
    </style:style>
    <style:style style:name="T220" style:family="text">
      <style:text-properties fo:color="#000000" loext:opacity="100%" style:font-name="Arial" fo:font-size="11pt" fo:letter-spacing="normal" fo:font-style="normal" officeooo:rsid="000dac5f" style:font-size-asian="11pt" style:font-style-asian="normal" style:font-name-complex="Arial1" style:font-size-complex="9pt" style:font-style-complex="normal"/>
    </style:style>
    <style:style style:name="T221" style:family="text">
      <style:text-properties fo:color="#000000" loext:opacity="100%" style:font-name="Arial" fo:font-size="11pt" fo:letter-spacing="normal" fo:font-style="normal" fo:font-weight="bold" officeooo:rsid="000dac5f" style:font-size-asian="11pt" style:font-style-asian="normal" style:font-weight-asian="bold" style:font-name-complex="Arial1" style:font-size-complex="9pt" style:font-style-complex="normal"/>
    </style:style>
    <style:style style:name="T222" style:family="text">
      <style:text-properties fo:color="#000000" loext:opacity="100%" style:font-name="Arial" fo:font-size="11pt" fo:letter-spacing="normal" fo:font-style="normal" fo:font-weight="bold" officeooo:rsid="001135bd" style:font-size-asian="11pt" style:font-style-asian="normal" style:font-weight-asian="bold" style:font-name-complex="Arial1" style:font-size-complex="9pt" style:font-style-complex="normal"/>
    </style:style>
    <style:style style:name="T223" style:family="text">
      <style:text-properties fo:color="#000000" loext:opacity="100%" style:font-name="Arial" fo:font-size="11pt" fo:letter-spacing="0.005cm" fo:font-style="normal" fo:font-weight="bold" officeooo:rsid="000dac5f" style:font-size-asian="11pt" style:font-style-asian="normal" style:font-weight-asian="bold" style:font-name-complex="Arial1" style:font-size-complex="9pt" style:font-style-complex="normal"/>
    </style:style>
    <style:style style:name="T224" style:family="text">
      <style:text-properties fo:color="#000000" loext:opacity="100%" style:font-name="Arial" fo:font-size="11pt" fo:letter-spacing="0.004cm" fo:font-style="normal" fo:font-weight="bold" officeooo:rsid="000dac5f" style:font-size-asian="11pt" style:font-style-asian="normal" style:font-weight-asian="bold" style:font-name-complex="Arial1" style:font-size-complex="9pt" style:font-style-complex="normal"/>
    </style:style>
    <style:style style:name="T225" style:family="text">
      <style:text-properties fo:color="#000000" loext:opacity="100%" style:font-name="Arial" fo:font-size="11pt" fo:letter-spacing="0.113cm" fo:font-style="normal" style:font-size-asian="11pt" style:font-style-asian="normal" style:font-name-complex="Arial1" style:font-size-complex="9pt" style:font-style-complex="normal"/>
    </style:style>
    <style:style style:name="T226" style:family="text">
      <style:text-properties fo:color="#000000" loext:opacity="100%" style:font-name="Arial" fo:font-size="11pt" fo:letter-spacing="0.116cm" fo:font-style="normal" style:font-size-asian="11pt" style:font-style-asian="normal" style:font-name-complex="Arial1" style:font-size-complex="9pt" style:font-style-complex="normal"/>
    </style:style>
    <style:style style:name="T227" style:family="text">
      <style:text-properties fo:color="#000000" loext:opacity="100%" style:font-name="Arial" fo:font-size="11pt" fo:letter-spacing="0.339cm" fo:font-style="normal" style:font-size-asian="11pt" style:font-style-asian="normal" style:font-name-complex="Arial1" style:font-size-complex="9pt" style:font-style-complex="normal"/>
    </style:style>
    <style:style style:name="T228" style:family="text">
      <style:text-properties fo:color="#000000" loext:opacity="100%" style:font-name="Arial" fo:font-size="11pt" fo:letter-spacing="0.115cm" fo:font-style="normal" style:font-size-asian="11pt" style:font-style-asian="normal" style:font-name-complex="Arial1" style:font-size-complex="9pt" style:font-style-complex="normal"/>
    </style:style>
    <style:style style:name="T229" style:family="text">
      <style:text-properties fo:color="#000000" loext:opacity="100%" style:font-name="Arial" fo:font-size="11pt" fo:letter-spacing="0.127cm" fo:font-style="normal" style:font-size-asian="11pt" style:font-style-asian="normal" style:font-name-complex="Arial1" style:font-size-complex="9pt" style:font-style-complex="normal"/>
    </style:style>
    <style:style style:name="T230" style:family="text">
      <style:text-properties fo:color="#000000" loext:opacity="100%" style:font-name="Arial" fo:font-size="11pt" fo:letter-spacing="0.111cm" fo:font-style="normal" style:font-size-asian="11pt" style:font-style-asian="normal" style:font-name-complex="Arial1" style:font-size-complex="9pt" style:font-style-complex="normal"/>
    </style:style>
    <style:style style:name="T231" style:family="text">
      <style:text-properties fo:color="#000000" loext:opacity="100%" style:font-name="Arial" fo:font-size="11pt" fo:letter-spacing="0.118cm" fo:font-style="normal" style:font-size-asian="11pt" style:font-style-asian="normal" style:font-name-complex="Arial1" style:font-size-complex="9pt" style:font-style-complex="normal"/>
    </style:style>
    <style:style style:name="T232" style:family="text">
      <style:text-properties fo:color="#000000" loext:opacity="100%" style:font-name="Arial" fo:font-size="11pt" fo:letter-spacing="0.12cm" fo:font-style="normal" style:font-size-asian="11pt" style:font-style-asian="normal" style:font-name-complex="Arial1" style:font-size-complex="9pt" style:font-style-complex="normal"/>
    </style:style>
    <style:style style:name="T233" style:family="text">
      <style:text-properties fo:color="#000000" loext:opacity="100%" style:font-name="Arial" fo:font-size="11pt" fo:letter-spacing="-0.004cm" fo:font-style="normal" style:font-size-asian="11pt" style:font-style-asian="normal" style:font-name-complex="Arial1" style:font-size-complex="9pt" style:font-style-complex="normal"/>
    </style:style>
    <style:style style:name="T234" style:family="text">
      <style:text-properties fo:color="#000000" loext:opacity="100%" style:font-name="Arial" fo:font-size="11pt" fo:letter-spacing="-0.004cm" fo:font-style="normal" fo:font-weight="bold" style:font-size-asian="11pt" style:font-style-asian="normal" style:font-weight-asian="bold" style:font-name-complex="Arial1" style:font-size-complex="9pt" style:font-style-complex="normal"/>
    </style:style>
    <style:style style:name="T235" style:family="text">
      <style:text-properties fo:color="#000000" loext:opacity="100%" style:font-name="Arial" fo:font-size="11pt" fo:letter-spacing="-0.004cm" fo:font-style="normal" fo:font-weight="bold" officeooo:rsid="001135bd" style:font-size-asian="11pt" style:font-style-asian="normal" style:font-weight-asian="bold" style:font-name-complex="Arial1" style:font-size-complex="9pt" style:font-style-complex="normal"/>
    </style:style>
    <style:style style:name="T236" style:family="text">
      <style:text-properties fo:color="#000000" loext:opacity="100%" style:font-name="Arial" fo:font-size="11pt" fo:letter-spacing="0.007cm" fo:font-style="normal" fo:font-weight="bold" style:font-size-asian="11pt" style:font-style-asian="normal" style:font-weight-asian="bold" style:font-name-complex="Arial1" style:font-size-complex="9pt" style:font-style-complex="normal"/>
    </style:style>
    <style:style style:name="T237" style:family="text">
      <style:text-properties fo:color="#000000" loext:opacity="100%" style:font-name="Arial" fo:font-size="11pt" fo:letter-spacing="0.056cm" fo:font-style="normal" style:font-size-asian="11pt" style:font-style-asian="normal" style:font-name-complex="Arial1" style:font-size-complex="9pt" style:font-style-complex="normal"/>
    </style:style>
    <style:style style:name="T238" style:family="text">
      <style:text-properties fo:color="#000000" loext:opacity="100%" style:font-name="Arial" fo:font-size="11pt" fo:letter-spacing="0.058cm" fo:font-style="normal" style:font-size-asian="11pt" style:font-style-asian="normal" style:font-name-complex="Arial1" style:font-size-complex="9pt" style:font-style-complex="normal"/>
    </style:style>
    <style:style style:name="T239" style:family="text">
      <style:text-properties fo:color="#000000" loext:opacity="100%" style:font-name="Arial" fo:font-size="11pt" fo:letter-spacing="normal" fo:font-style="normal" fo:font-weight="normal" officeooo:rsid="000dac5f" style:font-size-asian="11pt" style:font-style-asian="normal" style:font-weight-asian="normal" style:font-name-complex="Arial1" style:font-size-complex="9pt" style:font-style-complex="normal" style:font-weight-complex="normal"/>
    </style:style>
    <style:style style:name="T240" style:family="text">
      <style:text-properties fo:color="#000000" loext:opacity="100%" style:font-name="Arial" fo:font-size="11pt" fo:letter-spacing="normal" fo:font-style="italic" fo:font-weight="normal" officeooo:rsid="000dac5f" style:font-size-asian="11pt" style:font-style-asian="italic" style:font-weight-asian="normal" style:font-name-complex="Arial1" style:font-size-complex="9pt" style:font-style-complex="normal" style:font-weight-complex="normal"/>
    </style:style>
    <style:style style:name="T241" style:family="text">
      <style:text-properties fo:color="#000000" loext:opacity="100%" style:font-name="Arial" fo:font-size="11pt" fo:letter-spacing="0.046cm" fo:font-style="italic" fo:font-weight="normal" officeooo:rsid="000dac5f" style:font-size-asian="11pt" style:font-style-asian="italic" style:font-weight-asian="normal" style:font-name-complex="Arial1" style:font-size-complex="9pt" style:font-style-complex="normal" style:font-weight-complex="normal"/>
    </style:style>
    <style:style style:name="T242" style:family="text">
      <style:text-properties fo:color="#000000" loext:opacity="100%" style:font-name="Arial" fo:font-size="11pt" fo:letter-spacing="0.005cm" fo:font-style="normal" fo:font-weight="normal" officeooo:rsid="000dac5f" style:font-size-asian="11pt" style:font-style-asian="normal" style:font-weight-asian="normal" style:font-name-complex="Arial1" style:font-size-complex="9pt" style:font-style-complex="normal" style:font-weight-complex="normal"/>
    </style:style>
    <style:style style:name="T243" style:family="text">
      <style:text-properties fo:color="#000000" loext:opacity="100%" style:font-name="Arial" fo:font-size="11pt" fo:letter-spacing="0.004cm" fo:font-style="normal" fo:font-weight="normal" officeooo:rsid="000dac5f" style:font-size-asian="11pt" style:font-style-asian="normal" style:font-weight-asian="normal" style:font-name-complex="Arial1" style:font-size-complex="9pt" style:font-style-complex="normal" style:font-weight-complex="normal"/>
    </style:style>
    <style:style style:name="T244" style:family="text">
      <style:text-properties fo:color="#000000" loext:opacity="100%" style:font-name="Arial" fo:font-size="11pt" fo:letter-spacing="normal" fo:font-style="italic" officeooo:rsid="000dac5f" style:font-size-asian="11pt" style:font-style-asian="italic"/>
    </style:style>
    <style:style style:name="T245" style:family="text">
      <style:text-properties fo:color="#000000" loext:opacity="100%" style:font-name="Arial" fo:font-size="11pt" fo:letter-spacing="0.046cm" fo:font-style="italic" style:font-size-asian="11pt" style:font-style-asian="italic"/>
    </style:style>
    <style:style style:name="T246" style:family="text">
      <style:text-properties fo:color="#000000" loext:opacity="100%" style:font-name="Arial" fo:font-size="11pt" fo:letter-spacing="0.074cm" fo:font-style="italic" style:font-size-asian="11pt" style:font-style-asian="italic"/>
    </style:style>
    <style:style style:name="T247" style:family="text">
      <style:text-properties fo:color="#000000" loext:opacity="100%" style:font-name="Arial" fo:font-size="11pt" fo:letter-spacing="0.012cm" style:font-size-asian="11pt"/>
    </style:style>
    <style:style style:name="T248" style:family="text">
      <style:text-properties fo:color="#000000" loext:opacity="100%" style:font-name="Arial" fo:font-size="11pt" fo:letter-spacing="0.002cm" fo:font-style="normal" fo:font-weight="normal" officeooo:rsid="000dac5f" style:font-size-asian="11pt" style:font-style-asian="normal" style:font-weight-asian="normal" style:font-name-complex="Arial1" style:font-size-complex="9pt" style:font-style-complex="normal" style:font-weight-complex="normal"/>
    </style:style>
    <style:style style:name="T249" style:family="text">
      <style:text-properties fo:color="#000000" loext:opacity="100%" style:font-name="Arial" fo:font-size="11pt" fo:letter-spacing="normal" officeooo:rsid="000dac5f" style:font-size-asian="11pt" style:font-name-complex="Arial1"/>
    </style:style>
    <style:style style:name="T250" style:family="text">
      <style:text-properties fo:color="#000000" loext:opacity="100%" style:font-name="Arial" fo:font-size="11pt" fo:letter-spacing="0.388cm" style:font-size-asian="11pt"/>
    </style:style>
    <style:style style:name="T251" style:family="text">
      <style:text-properties fo:color="#000000" loext:opacity="100%" style:font-name="Arial" fo:font-size="11pt" fo:letter-spacing="0.385cm" style:font-size-asian="11pt"/>
    </style:style>
    <style:style style:name="T252" style:family="text">
      <style:text-properties fo:color="#000000" loext:opacity="100%" style:font-name="Arial" fo:font-size="11pt" fo:letter-spacing="0.39cm" style:font-size-asian="11pt"/>
    </style:style>
    <style:style style:name="T253" style:family="text">
      <style:text-properties fo:color="#000000" loext:opacity="100%" style:font-name="Arial" fo:font-size="11pt" fo:letter-spacing="0.386cm" style:font-size-asian="11pt"/>
    </style:style>
    <style:style style:name="T254" style:family="text">
      <style:text-properties fo:color="#000000" loext:opacity="100%" style:font-name="Arial" fo:font-size="11pt" fo:letter-spacing="normal" fo:font-style="normal" officeooo:rsid="000e8d82" style:font-size-asian="11pt" style:font-style-asian="normal" style:font-name-complex="Arial1" style:font-size-complex="9pt" style:font-style-complex="normal"/>
    </style:style>
    <style:style style:name="T255" style:family="text">
      <style:text-properties fo:color="#000000" loext:opacity="100%" style:font-name="Arial" fo:font-size="11pt" fo:letter-spacing="0.053cm" fo:font-style="normal" officeooo:rsid="000e8d82" style:font-size-asian="11pt" style:font-style-asian="normal" style:font-name-complex="Arial1" style:font-size-complex="9pt" style:font-style-complex="normal"/>
    </style:style>
    <style:style style:name="T256" style:family="text">
      <style:text-properties fo:color="#000000" loext:opacity="100%" style:font-name="Arial" fo:font-size="11pt" fo:letter-spacing="0.056cm" fo:font-style="normal" officeooo:rsid="000e8d82" style:font-size-asian="11pt" style:font-style-asian="normal" style:font-name-complex="Arial1" style:font-size-complex="9pt" style:font-style-complex="normal"/>
    </style:style>
    <style:style style:name="T257" style:family="text">
      <style:text-properties fo:color="#000000" loext:opacity="100%" style:font-name="Arial" fo:font-size="11pt" fo:letter-spacing="0.055cm" fo:font-style="normal" officeooo:rsid="000e8d82" style:font-size-asian="11pt" style:font-style-asian="normal" style:font-name-complex="Arial1" style:font-size-complex="9pt" style:font-style-complex="normal"/>
    </style:style>
    <style:style style:name="T258" style:family="text">
      <style:text-properties fo:color="#000000" loext:opacity="100%" style:font-name="Arial" fo:font-size="11pt" fo:letter-spacing="0.049cm" fo:font-style="normal" officeooo:rsid="000e8d82" style:font-size-asian="11pt" style:font-style-asian="normal" style:font-name-complex="Arial1" style:font-size-complex="9pt" style:font-style-complex="normal"/>
    </style:style>
    <style:style style:name="T259" style:family="text">
      <style:text-properties fo:color="#000000" loext:opacity="100%" style:font-name="Arial" fo:font-size="11pt" fo:letter-spacing="0.011cm" fo:font-style="normal" officeooo:rsid="000e8d82" style:font-size-asian="11pt" style:font-style-asian="normal" style:font-name-complex="Arial1" style:font-size-complex="9pt" style:font-style-complex="normal"/>
    </style:style>
    <style:style style:name="T260" style:family="text">
      <style:text-properties fo:color="#000000" loext:opacity="100%" style:font-name="Arial" fo:font-size="11pt" fo:letter-spacing="0.071cm" style:font-size-asian="11pt"/>
    </style:style>
    <style:style style:name="T261" style:family="text">
      <style:text-properties fo:color="#000000" loext:opacity="100%" style:font-name="Arial" fo:font-size="11pt" fo:letter-spacing="0.071cm" officeooo:rsid="001135bd" style:font-size-asian="11pt"/>
    </style:style>
    <style:style style:name="T262" style:family="text">
      <style:text-properties fo:color="#000000" loext:opacity="100%" style:font-name="Arial" fo:font-size="11pt" fo:letter-spacing="0.002cm" fo:font-style="normal" officeooo:rsid="000e8d82" style:font-size-asian="11pt" style:font-style-asian="normal" style:font-name-complex="Arial1" style:font-size-complex="9pt" style:font-style-complex="normal"/>
    </style:style>
    <style:style style:name="T263" style:family="text">
      <style:text-properties fo:color="#000000" loext:opacity="100%" style:font-name="Arial" fo:font-size="11pt" fo:letter-spacing="0.005cm" fo:font-style="normal" officeooo:rsid="000e8d82" style:font-size-asian="11pt" style:font-style-asian="normal" style:font-name-complex="Arial1" style:font-size-complex="9pt" style:font-style-complex="normal"/>
    </style:style>
    <style:style style:name="T264" style:family="text">
      <style:text-properties fo:color="#000000" loext:opacity="100%" style:font-name="Arial" fo:font-size="11pt" fo:letter-spacing="normal" fo:font-style="normal" officeooo:rsid="0013073d" style:font-size-asian="11pt" style:font-style-asian="normal" style:font-name-complex="Arial1" style:font-size-complex="9pt" style:font-style-complex="normal"/>
    </style:style>
    <style:style style:name="T265" style:family="text">
      <style:text-properties fo:color="#000000" loext:opacity="100%" style:font-name="Arial" fo:font-size="11pt" fo:letter-spacing="0.042cm" fo:font-style="normal" style:font-size-asian="11pt" style:font-style-asian="normal" style:font-name-complex="Arial1" style:font-size-complex="9pt" style:font-style-complex="normal"/>
    </style:style>
    <style:style style:name="T266" style:family="text">
      <style:text-properties fo:color="#000000" loext:opacity="100%" style:font-name="Arial" fo:font-size="11pt" fo:letter-spacing="normal" fo:font-style="normal" fo:font-weight="normal" officeooo:rsid="000e8d82" style:font-size-asian="11pt" style:font-style-asian="normal" style:font-weight-asian="normal" style:font-name-complex="Arial1" style:font-size-complex="9pt" style:font-style-complex="normal" style:font-weight-complex="normal"/>
    </style:style>
    <style:style style:name="T267" style:family="text">
      <style:text-properties fo:color="#000000" loext:opacity="100%" style:font-name="Arial" fo:font-size="11pt" fo:letter-spacing="0.002cm" fo:font-style="normal" fo:font-weight="normal" officeooo:rsid="000e8d82" style:font-size-asian="11pt" style:font-style-asian="normal" style:font-weight-asian="normal" style:font-name-complex="Arial1" style:font-size-complex="9pt" style:font-style-complex="normal" style:font-weight-complex="normal"/>
    </style:style>
    <style:style style:name="T268" style:family="text">
      <style:text-properties style:use-window-font-color="true" loext:opacity="0%" style:font-name="Arial" fo:font-size="11pt" fo:letter-spacing="0.002cm" fo:font-style="normal" fo:font-weight="normal" officeooo:rsid="0013073d" fo:background-color="transparent" loext:char-shading-value="0" style:font-size-asian="11pt" style:font-style-asian="normal" style:font-weight-asian="normal" style:font-name-complex="Arial1" style:font-size-complex="9pt" style:font-style-complex="normal" style:font-weight-complex="normal"/>
    </style:style>
    <style:style style:name="T269" style:family="text">
      <style:text-properties fo:color="#000000" loext:opacity="100%" style:font-name="Arial" fo:font-size="11pt" fo:letter-spacing="-0.002cm" fo:font-style="normal" fo:font-weight="normal" officeooo:rsid="000e8d82" style:font-size-asian="11pt" style:font-style-asian="normal" style:font-weight-asian="normal" style:font-name-complex="Arial1" style:font-size-complex="9pt" style:font-style-complex="normal" style:font-weight-complex="normal"/>
    </style:style>
    <style:style style:name="T270" style:family="text">
      <style:text-properties fo:color="#000000" loext:opacity="100%" style:font-name="Arial" fo:font-size="11pt" fo:letter-spacing="0.004cm" fo:font-style="normal" fo:font-weight="normal" officeooo:rsid="000e8d82" style:font-size-asian="11pt" style:font-style-asian="normal" style:font-weight-asian="normal" style:font-name-complex="Arial1" style:font-size-complex="9pt" style:font-style-complex="normal" style:font-weight-complex="normal"/>
    </style:style>
    <style:style style:name="T271" style:family="text">
      <style:text-properties fo:color="#000000" loext:opacity="100%" style:font-name="Arial" fo:font-size="11pt" fo:letter-spacing="normal" fo:font-style="normal" fo:font-weight="normal" officeooo:rsid="001e6975" style:font-size-asian="11pt" style:font-style-asian="normal" style:font-weight-asian="normal" style:font-name-complex="Arial1" style:font-size-complex="9pt" style:font-style-complex="normal" style:font-weight-complex="normal"/>
    </style:style>
    <style:style style:name="T272" style:family="text">
      <style:text-properties fo:color="#000000" loext:opacity="100%" style:font-name="Arial" fo:font-size="11pt" fo:letter-spacing="normal" fo:font-weight="bold" officeooo:rsid="0017925d" style:font-size-asian="11pt" style:font-weight-asian="bold"/>
    </style:style>
    <style:style style:name="T273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274" style:family="text">
      <style:text-properties fo:color="#000000" loext:opacity="100%" style:font-name="Arial" fo:font-size="11pt" fo:letter-spacing="normal" fo:font-style="normal" fo:font-weight="bold" style:font-size-asian="11pt" style:font-style-asian="normal" style:font-weight-asian="bold" style:font-name-complex="Arial1" style:font-size-complex="9pt" style:font-style-complex="normal" style:font-weight-complex="bold"/>
    </style:style>
    <style:style style:name="T275" style:family="text">
      <style:text-properties fo:color="#000000" loext:opacity="100%" style:font-name="Arial" fo:font-size="11pt" fo:letter-spacing="0.002cm" fo:font-style="normal" fo:font-weight="bold" style:font-size-asian="11pt" style:font-style-asian="normal" style:font-weight-asian="bold" style:font-name-complex="Arial1" style:font-size-complex="9pt" style:font-style-complex="normal" style:font-weight-complex="bold"/>
    </style:style>
    <style:style style:name="T276" style:family="text">
      <style:text-properties fo:color="#000000" loext:opacity="100%" style:font-name="Arial" fo:font-size="11pt" fo:letter-spacing="normal" fo:font-style="normal" fo:background-color="transparent" loext:char-shading-value="0" style:font-size-asian="11pt" style:font-style-asian="normal" style:font-name-complex="Arial1" style:font-size-complex="9pt" style:font-style-complex="normal"/>
    </style:style>
    <style:style style:name="T277" style:family="text">
      <style:text-properties fo:color="#000000" loext:opacity="100%" style:font-name="Arial" fo:font-size="11pt" fo:letter-spacing="normal" fo:font-style="normal" fo:font-weight="bold" officeooo:rsid="0017925d" style:font-size-asian="11pt" style:font-style-asian="normal" style:font-weight-asian="bold" style:font-name-complex="Arial1" style:font-size-complex="9pt" style:font-style-complex="normal"/>
    </style:style>
    <style:style style:name="T278" style:family="text">
      <style:text-properties fo:color="#000000" loext:opacity="100%" style:font-name="Arial" fo:font-size="11pt" fo:letter-spacing="normal" fo:font-style="normal" officeooo:rsid="000f31f6" style:font-size-asian="11pt" style:font-style-asian="normal" style:font-name-complex="Arial1" style:font-size-complex="9pt" style:font-style-complex="normal"/>
    </style:style>
    <style:style style:name="T279" style:family="text">
      <style:text-properties fo:color="#000000" loext:opacity="100%" style:font-name="Arial" fo:font-size="11pt" fo:letter-spacing="0.141cm" fo:font-style="normal" officeooo:rsid="000f31f6" style:font-size-asian="11pt" style:font-style-asian="normal" style:font-name-complex="Arial1" style:font-size-complex="9pt" style:font-style-complex="normal"/>
    </style:style>
    <style:style style:name="T280" style:family="text">
      <style:text-properties fo:color="#000000" loext:opacity="100%" style:font-name="Arial" fo:font-size="11pt" fo:letter-spacing="0.145cm" fo:font-style="normal" officeooo:rsid="000f31f6" style:font-size-asian="11pt" style:font-style-asian="normal" style:font-name-complex="Arial1" style:font-size-complex="9pt" style:font-style-complex="normal"/>
    </style:style>
    <style:style style:name="T281" style:family="text">
      <style:text-properties fo:color="#000000" loext:opacity="100%" style:font-name="Arial" fo:font-size="11pt" fo:letter-spacing="0.138cm" fo:font-style="normal" officeooo:rsid="000f31f6" style:font-size-asian="11pt" style:font-style-asian="normal" style:font-name-complex="Arial1" style:font-size-complex="9pt" style:font-style-complex="normal"/>
    </style:style>
    <style:style style:name="T282" style:family="text">
      <style:text-properties fo:color="#000000" loext:opacity="100%" style:font-name="Arial" fo:font-size="11pt" fo:letter-spacing="0.143cm" fo:font-style="normal" officeooo:rsid="000f31f6" style:font-size-asian="11pt" style:font-style-asian="normal" style:font-name-complex="Arial1" style:font-size-complex="9pt" style:font-style-complex="normal"/>
    </style:style>
    <style:style style:name="T283" style:family="text">
      <style:text-properties fo:color="#000000" loext:opacity="100%" style:font-name="Arial" fo:font-size="11pt" fo:letter-spacing="0.146cm" fo:font-style="normal" officeooo:rsid="000f31f6" style:font-size-asian="11pt" style:font-style-asian="normal" style:font-name-complex="Arial1" style:font-size-complex="9pt" style:font-style-complex="normal"/>
    </style:style>
    <style:style style:name="T284" style:family="text">
      <style:text-properties fo:color="#000000" loext:opacity="100%" style:font-name="Arial" fo:font-size="11pt" fo:letter-spacing="-0.002cm" fo:font-style="normal" officeooo:rsid="000f31f6" style:font-size-asian="11pt" style:font-style-asian="normal" style:font-name-complex="Arial1" style:font-size-complex="9pt" style:font-style-complex="normal"/>
    </style:style>
    <style:style style:name="T285" style:family="text">
      <style:text-properties fo:color="#000000" loext:opacity="100%" style:font-name="Arial" fo:font-size="11pt" fo:letter-spacing="0.065cm" officeooo:rsid="001135bd" style:font-size-asian="11pt"/>
    </style:style>
    <style:style style:name="T286" style:family="text">
      <style:text-properties fo:color="#000000" loext:opacity="100%" style:font-name="Arial" fo:font-size="11pt" fo:letter-spacing="normal" officeooo:rsid="001135bd" style:font-size-asian="11pt"/>
    </style:style>
    <style:style style:name="T287" style:family="text">
      <style:text-properties fo:color="#000000" loext:opacity="100%" style:font-name="Arial" fo:font-size="11pt" fo:letter-spacing="0.092cm" fo:font-style="normal" officeooo:rsid="000f31f6" style:font-size-asian="11pt" style:font-style-asian="normal" style:font-name-complex="Arial1" style:font-size-complex="9pt" style:font-style-complex="normal"/>
    </style:style>
    <style:style style:name="T288" style:family="text">
      <style:text-properties fo:color="#000000" loext:opacity="100%" style:font-name="Arial" fo:font-size="11pt" fo:letter-spacing="0.088cm" fo:font-style="normal" officeooo:rsid="000f31f6" style:font-size-asian="11pt" style:font-style-asian="normal" style:font-name-complex="Arial1" style:font-size-complex="9pt" style:font-style-complex="normal"/>
    </style:style>
    <style:style style:name="T289" style:family="text">
      <style:text-properties fo:color="#000000" loext:opacity="100%" style:font-name="Arial" fo:font-size="11pt" fo:letter-spacing="0.095cm" fo:font-style="normal" officeooo:rsid="000f31f6" style:font-size-asian="11pt" style:font-style-asian="normal" style:font-name-complex="Arial1" style:font-size-complex="9pt" style:font-style-complex="normal"/>
    </style:style>
    <style:style style:name="T290" style:family="text">
      <style:text-properties fo:color="#000000" loext:opacity="100%" style:font-name="Arial" fo:font-size="11pt" fo:letter-spacing="0.09cm" fo:font-style="normal" officeooo:rsid="000f31f6" style:font-size-asian="11pt" style:font-style-asian="normal" style:font-name-complex="Arial1" style:font-size-complex="9pt" style:font-style-complex="normal"/>
    </style:style>
    <style:style style:name="T291" style:family="text">
      <style:text-properties fo:color="#000000" loext:opacity="100%" style:font-name="Arial" fo:font-size="11pt" fo:letter-spacing="0.093cm" fo:font-style="normal" officeooo:rsid="000f31f6" style:font-size-asian="11pt" style:font-style-asian="normal" style:font-name-complex="Arial1" style:font-size-complex="9pt" style:font-style-complex="normal"/>
    </style:style>
    <style:style style:name="T292" style:family="text">
      <style:text-properties fo:color="#000000" loext:opacity="100%" style:font-name="Arial" fo:font-size="11pt" fo:letter-spacing="normal" fo:font-style="normal" officeooo:rsid="0011baef" style:font-size-asian="11pt" style:font-style-asian="normal" style:font-name-complex="Arial1" style:font-size-complex="9pt" style:font-style-complex="normal"/>
    </style:style>
    <style:style style:name="T293" style:family="text">
      <style:text-properties fo:color="#000000" loext:opacity="100%" style:font-name="Arial" fo:font-size="11pt" fo:letter-spacing="0.004cm" fo:font-style="normal" fo:background-color="transparent" loext:char-shading-value="0" style:font-size-asian="11pt" style:font-style-asian="normal" style:font-name-complex="Arial1" style:font-size-complex="9pt" style:font-style-complex="normal"/>
    </style:style>
    <style:style style:name="T294" style:family="text">
      <style:text-properties fo:color="#000000" loext:opacity="100%" style:font-name="Arial" fo:font-size="11pt" fo:letter-spacing="normal" officeooo:rsid="000f31f6" style:font-size-asian="11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OBEC</text:span><text:span text:style-name="T3"> </text:span><text:span text:style-name="T4">Pluhův</text:span><text:span text:style-name="T5"> </text:span><text:span text:style-name="T6">Žďár</text:span></text:p>
      <text:p text:style-name="P2" loext:marker-style-name="T1"><text:span text:style-name="T1">Zastupitelstvo</text:span><text:span text:style-name="T7"> </text:span><text:span text:style-name="T1">obce</text:span><text:span text:style-name="T3"> </text:span><text:span text:style-name="T4">Pluhův</text:span><text:span text:style-name="T5"> </text:span><text:span text:style-name="T6">Žďár</text:span></text:p>
      <text:p text:style-name="P3" loext:marker-style-name="T1"><text:span text:style-name="T6">Obecně</text:span><text:span text:style-name="T5"> </text:span><text:span text:style-name="T6">závazná</text:span><text:span text:style-name="T7"> </text:span><text:span text:style-name="T6">vyhláška</text:span><text:span text:style-name="T1"> obce,</text:span></text:p>
      <text:p text:style-name="P4" loext:marker-style-name="T1"><text:span text:style-name="T1">o</text:span><text:span text:style-name="T2"> </text:span><text:span text:style-name="T6">stanovení</text:span><text:span text:style-name="T1"> </text:span><text:span text:style-name="T6">obecního</text:span><text:span text:style-name="T3"> </text:span><text:span text:style-name="T6">systému</text:span><text:span text:style-name="T2"> </text:span><text:span text:style-name="T6">odpadového</text:span><text:span text:style-name="T3"> </text:span><text:span text:style-name="T6">hospodářství</text:span></text:p>
      <text:p text:style-name="P4" loext:marker-style-name="T1"><text:span text:style-name="T6"/></text:p>
      <text:p text:style-name="P5" loext:marker-style-name="T8"><text:span text:style-name="T8">Zastupitelstvo</text:span><text:span text:style-name="T9"> </text:span><text:span text:style-name="T8">obce</text:span><text:span text:style-name="T10"> </text:span><text:span text:style-name="T11">Pluhův</text:span><text:span text:style-name="T10"> </text:span><text:span text:style-name="T12">Žďár</text:span><text:span text:style-name="T13"> </text:span><text:span text:style-name="T8">se</text:span><text:span text:style-name="T9"> </text:span><text:span text:style-name="T8">na</text:span><text:span text:style-name="T9"> </text:span><text:span text:style-name="T12">svém</text:span><text:span text:style-name="T14"> </text:span><text:span text:style-name="T11">zasedání</text:span><text:span text:style-name="T15"> </text:span><text:span text:style-name="T8">dne</text:span><text:span text:style-name="T9"> </text:span><text:span text:style-name="T16">14.4.2025 </text:span><text:span text:style-name="T11">usnesením</text:span><text:span text:style-name="T15"> </text:span><text:span text:style-name="T17">č.</text:span><text:span text:style-name="T18"> </text:span><text:span text:style-name="T19">5/7/2025</text:span><text:span text:style-name="T14"> </text:span><text:span text:style-name="T8">usneslo vydat</text:span><text:span text:style-name="T20"> </text:span><text:span text:style-name="T8">na</text:span><text:span text:style-name="T21"> </text:span><text:span text:style-name="T11">základě</text:span><text:span text:style-name="T22"> </text:span><text:span text:style-name="T11">§</text:span><text:span text:style-name="T22"> </text:span><text:span text:style-name="T8">59</text:span><text:span text:style-name="T21"> </text:span><text:span text:style-name="T8">odst.</text:span><text:span text:style-name="T20"> </text:span><text:span text:style-name="T8">4</text:span><text:span text:style-name="T21"> </text:span><text:span text:style-name="T11">zákona</text:span><text:span text:style-name="T22"> </text:span><text:span text:style-name="T17">č.</text:span><text:span text:style-name="T23"> </text:span><text:span text:style-name="T8">541/2020</text:span><text:span text:style-name="T22"> </text:span><text:span text:style-name="T8">Sb.,</text:span><text:span text:style-name="T20"> </text:span><text:span text:style-name="T8">o</text:span><text:span text:style-name="T21"> </text:span><text:span text:style-name="T8">odpadech</text:span><text:span text:style-name="T22"> </text:span><text:span text:style-name="T11">(dále</text:span><text:span text:style-name="T22"> </text:span><text:span text:style-name="T24">jen</text:span><text:span text:style-name="T23"> </text:span><text:span text:style-name="T11">„zákon </text:span><text:span text:style-name="T8">o</text:span><text:span text:style-name="T25"> </text:span><text:span text:style-name="T11">odpadech“),</text:span><text:span text:style-name="T26"> </text:span><text:span text:style-name="T8">a</text:span><text:span text:style-name="T25"> </text:span><text:span text:style-name="T8">v</text:span><text:span text:style-name="T27"> </text:span><text:span text:style-name="T8">souladu</text:span><text:span text:style-name="T28"> </text:span><text:span text:style-name="T8">s</text:span><text:span text:style-name="T25"> </text:span><text:span text:style-name="T11">§</text:span><text:span text:style-name="T25"> </text:span><text:span text:style-name="T8">10</text:span><text:span text:style-name="T25"> </text:span><text:span text:style-name="T11">písm.</text:span><text:span text:style-name="T26"> </text:span><text:span text:style-name="T8">d)</text:span><text:span text:style-name="T26"> </text:span><text:span text:style-name="T8">a</text:span><text:span text:style-name="T29"> </text:span><text:span text:style-name="T11">§</text:span><text:span text:style-name="T25"> </text:span><text:span text:style-name="T8">84</text:span><text:span text:style-name="T25"> </text:span><text:span text:style-name="T8">odst.</text:span><text:span text:style-name="T26"> </text:span><text:span text:style-name="T8">2</text:span><text:span text:style-name="T25"> </text:span><text:span text:style-name="T11">písm.</text:span><text:span text:style-name="T26"> </text:span><text:span text:style-name="T8">h)</text:span><text:span text:style-name="T26"> </text:span><text:span text:style-name="T11">zákona</text:span><text:span text:style-name="T29"> </text:span><text:span text:style-name="T17">č.</text:span><text:span text:style-name="T30"> </text:span><text:span text:style-name="T8">128/2000</text:span><text:span text:style-name="T25"> </text:span><text:span text:style-name="T8">Sb., </text:span><text:span text:style-name="T31">o</text:span><text:span text:style-name="T32"> </text:span><text:span text:style-name="T31">obcích</text:span><text:span text:style-name="T33"> </text:span><text:span text:style-name="T31">(obecní</text:span><text:span text:style-name="T34"> </text:span><text:span text:style-name="T31">zřízení),</text:span><text:span text:style-name="T34"> </text:span><text:span text:style-name="T31">ve</text:span><text:span text:style-name="T35"> </text:span><text:span text:style-name="T31">znění</text:span><text:span text:style-name="T34"> </text:span><text:span text:style-name="T31">pozdějších</text:span><text:span text:style-name="T34"> </text:span><text:span text:style-name="T31">předpisů,</text:span><text:span text:style-name="T36"> </text:span><text:span text:style-name="T31">tuto</text:span><text:span text:style-name="T32"> </text:span><text:span text:style-name="T31">obecně</text:span><text:span text:style-name="T32"> </text:span><text:span text:style-name="T31">závaznou</text:span><text:span text:style-name="T34"> </text:span><text:span text:style-name="T31">vyhlášku</text:span><text:span text:style-name="T32"> </text:span><text:span text:style-name="T31">(dále</text:span><text:span text:style-name="T32"> </text:span><text:span text:style-name="T37">jen </text:span><text:span text:style-name="T38">vyhláška):</text:span></text:p>
      <text:p text:style-name="P4" loext:marker-style-name="T1"><text:span text:style-name="T6"/></text:p>
      <text:p text:style-name="P6" loext:marker-style-name="T1"><text:span text:style-name="T39">Čl.1 </text:span></text:p>
      <text:p text:style-name="P6" loext:marker-style-name="T1"><text:span text:style-name="T40">Ú</text:span><text:span text:style-name="T39">vodní ustanovení</text:span></text:p>
      <text:p text:style-name="P6" loext:marker-style-name="T1"><text:span text:style-name="T39"/></text:p>
      <text:p text:style-name="P7" loext:marker-style-name="T8"><text:span text:style-name="T41">1)</text:span><text:span text:style-name="T42"> </text:span><text:span text:style-name="T41">Tato</text:span><text:span text:style-name="T43"> </text:span><text:span text:style-name="T41">vyhláška</text:span><text:span text:style-name="T44"> </text:span><text:span text:style-name="T41">stanovuje</text:span><text:span text:style-name="T45"> </text:span><text:span text:style-name="T41">obecní</text:span><text:span text:style-name="T44"> </text:span><text:span text:style-name="T41">systém</text:span><text:span text:style-name="T43"> </text:span><text:span text:style-name="T41">odpadového</text:span><text:span text:style-name="T46"> </text:span><text:span text:style-name="T41">hospodářství</text:span><text:span text:style-name="T45"> </text:span><text:span text:style-name="T41">na</text:span><text:span text:style-name="T45"> </text:span><text:span text:style-name="T41">území</text:span><text:span text:style-name="T44"> </text:span><text:span text:style-name="T41">obce Pluhův</text:span><text:span text:style-name="T46"> </text:span><text:span text:style-name="T43">Žďár</text:span></text:p>
      <text:p text:style-name="P5" loext:marker-style-name="T8"><text:span text:style-name="T47"/></text:p>
      <text:p text:style-name="P5" loext:marker-style-name="T8"><text:span text:style-name="T47">2) </text:span><text:span text:style-name="T48">Každý</text:span><text:span text:style-name="T49"> </text:span><text:span text:style-name="T47">je</text:span><text:span text:style-name="T49"> </text:span><text:span text:style-name="T48">povinen</text:span><text:span text:style-name="T50"> </text:span><text:span text:style-name="T48">odpad</text:span><text:span text:style-name="T50"> </text:span><text:span text:style-name="T48">nebo</text:span><text:span text:style-name="T50"> </text:span><text:span text:style-name="T48">movitou</text:span><text:span text:style-name="T51"> </text:span><text:span text:style-name="T48">věc,</text:span><text:span text:style-name="T52"> </text:span><text:span text:style-name="T48">které</text:span><text:span text:style-name="T51"> </text:span><text:span text:style-name="T48">předává</text:span><text:span text:style-name="T50"> </text:span><text:span text:style-name="T48">do</text:span><text:span text:style-name="T51"> </text:span><text:span text:style-name="T48">obecního</text:span><text:span text:style-name="T50"> </text:span><text:span text:style-name="T48">systému,</text:span><text:span text:style-name="T52"> </text:span><text:span text:style-name="T48">odkládat</text:span><text:span text:style-name="T53"> </text:span><text:span text:style-name="T48">na</text:span><text:span text:style-name="T50"> </text:span><text:span text:style-name="T48">místa </text:span><text:span text:style-name="T54">určená</text:span><text:span text:style-name="T55"> </text:span><text:span text:style-name="T54">obcí</text:span><text:span text:style-name="T56"> </text:span><text:span text:style-name="T57">v</text:span><text:span text:style-name="T55"> </text:span><text:span text:style-name="T57">souladu</text:span><text:span text:style-name="T58"> </text:span><text:span text:style-name="T57">s</text:span><text:span text:style-name="T55"> </text:span><text:span text:style-name="T57">povinnostmi</text:span><text:span text:style-name="T56"> </text:span><text:span text:style-name="T54">stanovenými</text:span><text:span text:style-name="T56"> </text:span><text:span text:style-name="T57">pro</text:span><text:span text:style-name="T55"> </text:span><text:span text:style-name="T54">daný</text:span><text:span text:style-name="T59"> </text:span><text:span text:style-name="T57">druh,</text:span><text:span text:style-name="T60"> </text:span><text:span text:style-name="T57">kategorii</text:span><text:span text:style-name="T56"> </text:span><text:span text:style-name="T57">nebo</text:span><text:span text:style-name="T55"> </text:span><text:span text:style-name="T54">materiál</text:span><text:span text:style-name="T56"> </text:span><text:span text:style-name="T57">odpadu</text:span><text:span text:style-name="T56"> </text:span><text:span text:style-name="T57">nebo </text:span><text:span text:style-name="T48">movitých</text:span><text:span text:style-name="T47"> </text:span><text:span text:style-name="T48">věcí</text:span><text:span text:style-name="T61"> </text:span><text:span text:style-name="T48">zákonem</text:span><text:span text:style-name="T61"> </text:span><text:span text:style-name="T48">o</text:span><text:span text:style-name="T47"> </text:span><text:span text:style-name="T48">odpadech</text:span><text:span text:style-name="T62"> </text:span><text:span text:style-name="T48">a touto</text:span><text:span text:style-name="T61"> </text:span><text:span text:style-name="T48">vyhláškou</text:span><text:a xlink:type="simple" xlink:href="#br1" text:style-name="ListLabel_20_1" text:visited-style-name="ListLabel_20_1"><text:span text:style-name="T63">1</text:span></text:a><text:span text:style-name="T48">.</text:span></text:p>
      <text:p text:style-name="P5" loext:marker-style-name="T8"><text:span text:style-name="T48"/></text:p>
      <text:p text:style-name="P5" loext:marker-style-name="T8"><text:span text:style-name="T48">3) V</text:span><text:span text:style-name="T64"> </text:span><text:span text:style-name="T48">okamžiku,</text:span><text:span text:style-name="T65"> </text:span><text:span text:style-name="T48">kdy</text:span><text:span text:style-name="T66"> </text:span><text:span text:style-name="T48">osoba</text:span><text:span text:style-name="T64"> </text:span><text:span text:style-name="T48">zapojená</text:span><text:span text:style-name="T67"> </text:span><text:span text:style-name="T48">do</text:span><text:span text:style-name="T64"> </text:span><text:span text:style-name="T48">obecního</text:span><text:span text:style-name="T68"> </text:span><text:span text:style-name="T48">systému</text:span><text:span text:style-name="T68"> </text:span><text:span text:style-name="T48">odloží</text:span><text:span text:style-name="T68"> </text:span><text:span text:style-name="T48">movitou</text:span><text:span text:style-name="T68"> </text:span><text:span text:style-name="T48">věc</text:span><text:span text:style-name="T65"> </text:span><text:span text:style-name="T48">nebo</text:span><text:span text:style-name="T68"> </text:span><text:span text:style-name="T48">odpad, </text:span><text:span text:style-name="T57">s</text:span><text:span text:style-name="T69"> </text:span><text:span text:style-name="T54">výjimkou</text:span><text:span text:style-name="T70"> </text:span><text:span text:style-name="T54">výrobků</text:span><text:span text:style-name="T70"> </text:span><text:span text:style-name="T57">s</text:span><text:span text:style-name="T69"> </text:span><text:span text:style-name="T54">ukončenou</text:span><text:span text:style-name="T70"> </text:span><text:span text:style-name="T54">životností,</text:span><text:span text:style-name="T70"> </text:span><text:span text:style-name="T57">na</text:span><text:span text:style-name="T71"> </text:span><text:span text:style-name="T54">místě</text:span><text:span text:style-name="T72"> </text:span><text:span text:style-name="T54">obcí</text:span><text:span text:style-name="T70"> </text:span><text:span text:style-name="T57">k</text:span><text:span text:style-name="T69"> </text:span><text:span text:style-name="T57">tomuto</text:span><text:span text:style-name="T71"> </text:span><text:span text:style-name="T54">účelu</text:span><text:span text:style-name="T70"> </text:span><text:span text:style-name="T54">určeném,</text:span><text:span text:style-name="T70"> </text:span><text:span text:style-name="T54">stává</text:span><text:span text:style-name="T71"> </text:span><text:span text:style-name="T57">se</text:span><text:span text:style-name="T71"> </text:span><text:span text:style-name="T57">obec </text:span><text:span text:style-name="T48">vlastníkem</text:span><text:span text:style-name="T47"> </text:span><text:span text:style-name="T48">této</text:span><text:span text:style-name="T61"> </text:span><text:span text:style-name="T48">movité věci nebo</text:span><text:span text:style-name="T61"> odpadu</text:span><text:a xlink:type="simple" xlink:href="#br1" text:style-name="ListLabel_20_1" text:visited-style-name="ListLabel_20_1"><text:span text:style-name="T63">2</text:span></text:a><text:span text:style-name="T48">.</text:span></text:p>
      <text:p text:style-name="P7" loext:marker-style-name="T8"><text:span text:style-name="T73"/></text:p>
      <text:p text:style-name="P7" loext:marker-style-name="T8"><text:span text:style-name="T73">4) Stanoviště</text:span><text:span text:style-name="T74"> </text:span><text:span text:style-name="T73">sběrných</text:span><text:span text:style-name="T75"> </text:span><text:span text:style-name="T73">nádob</text:span><text:span text:style-name="T75"> </text:span><text:span text:style-name="T76">je</text:span><text:span text:style-name="T77"> </text:span><text:span text:style-name="T73">místo,</text:span><text:span text:style-name="T75"> </text:span><text:span text:style-name="T73">kde</text:span><text:span text:style-name="T75"> </text:span><text:span text:style-name="T73">jsou</text:span><text:span text:style-name="T74"> </text:span><text:span text:style-name="T73">sběrné</text:span><text:span text:style-name="T75"> </text:span><text:span text:style-name="T73">nádoby</text:span><text:span text:style-name="T78"> </text:span><text:span text:style-name="T73">trvale</text:span><text:span text:style-name="T78"> </text:span><text:span text:style-name="T73">nebo</text:span><text:span text:style-name="T75"> </text:span><text:span text:style-name="T73">přechodně</text:span><text:span text:style-name="T78"> </text:span><text:span text:style-name="T73">umístěny</text:span><text:span text:style-name="T78"> </text:span><text:span text:style-name="T73">za </text:span><text:span text:style-name="T41">účelem</text:span><text:span text:style-name="T79"> </text:span><text:span text:style-name="T41">dalšího</text:span><text:span text:style-name="T80"> </text:span><text:span text:style-name="T41">nakládání</text:span><text:span text:style-name="T81"> </text:span><text:span text:style-name="T82">s</text:span><text:span text:style-name="T83"> </text:span><text:span text:style-name="T41">komunálním</text:span><text:span text:style-name="T84"> </text:span><text:span text:style-name="T82">odpadem.</text:span><text:span text:style-name="T84"> </text:span><text:span text:style-name="T41">Stanoviště</text:span><text:span text:style-name="T80"> </text:span><text:span text:style-name="T41">sběrných</text:span><text:span text:style-name="T80"> </text:span><text:span text:style-name="T41">nádob</text:span><text:span text:style-name="T80"> </text:span><text:span text:style-name="T82">jsou</text:span><text:span text:style-name="T79"> </text:span><text:span text:style-name="T41">individuální</text:span><text:span text:style-name="T81"> </text:span><text:span text:style-name="T82">nebo </text:span><text:span text:style-name="T73">společná</text:span><text:span text:style-name="T85"> </text:span><text:span text:style-name="T76">pro</text:span><text:span text:style-name="T86"> </text:span><text:span text:style-name="T73">více uživatelů.</text:span></text:p>
      <text:p text:style-name="P5" loext:marker-style-name="T8"><text:span text:style-name="T87"/></text:p>
      <text:p text:style-name="P8" loext:marker-style-name="T8"><text:span text:style-name="T88">Čl.2</text:span></text:p>
      <text:p text:style-name="P9" loext:marker-style-name="T89"><text:span text:style-name="T88">Oddělené</text:span><text:span text:style-name="T90"> </text:span><text:span text:style-name="T88">soustřeďování</text:span><text:span text:style-name="T91"> </text:span><text:span text:style-name="T88">komunálního odpadu</text:span></text:p>
      <text:p text:style-name="P9" loext:marker-style-name="T89"><text:span text:style-name="T88"/></text:p>
      <text:p text:style-name="P10" loext:marker-style-name="T89"><text:span text:style-name="T11">1) Osoby</text:span><text:span text:style-name="T92"> </text:span><text:span text:style-name="T11">předávající</text:span><text:span text:style-name="T93"> </text:span><text:span text:style-name="T11">komunální</text:span><text:span text:style-name="T94"> </text:span><text:span text:style-name="T11">odpad</text:span><text:span text:style-name="T95"> </text:span><text:span text:style-name="T11">na</text:span><text:span text:style-name="T93"> </text:span><text:span text:style-name="T11">místa</text:span><text:span text:style-name="T95"> </text:span><text:span text:style-name="T11">určená</text:span><text:span text:style-name="T95"> </text:span><text:span text:style-name="T11">obcí</text:span><text:span text:style-name="T93"> </text:span><text:span text:style-name="T11">jsou</text:span><text:span text:style-name="T92"> </text:span><text:span text:style-name="T11">povinny</text:span><text:span text:style-name="T92"> </text:span><text:span text:style-name="T11">odděleně</text:span><text:span text:style-name="T96"> </text:span><text:span text:style-name="T11">soustřeďovat následující složky:</text:span></text:p>
      <text:p text:style-name="P10" loext:marker-style-name="T89"><text:span text:style-name="T11"/></text:p>
      <text:p text:style-name="P5" loext:marker-style-name="T97"><text:span text:style-name="T98">a) <text:s text:c="2"/></text:span><text:span text:style-name="T99">Biologické</text:span><text:span text:style-name="T100"> </text:span><text:span text:style-name="T97">odpady,</text:span></text:p>
      <text:p text:style-name="P11" loext:marker-style-name="T97"><text:span text:style-name="T97">b)</text:span><text:span text:style-name="T101"> </text:span><text:span text:style-name="T99">Papír,</text:span></text:p>
      <text:p text:style-name="P12" loext:marker-style-name="T97"><text:span text:style-name="T102">c)</text:span><text:span text:style-name="T103"> </text:span><text:span text:style-name="T97">Plasty</text:span><text:span text:style-name="T104"> </text:span><text:span text:style-name="T99">včetně</text:span><text:span text:style-name="T97"> </text:span><text:span text:style-name="T105">PET</text:span><text:span text:style-name="T104"> </text:span><text:span text:style-name="T99">lahví</text:span><text:span text:style-name="T100"> </text:span><text:span text:style-name="T97">a </text:span><text:span text:style-name="T99">nápojových</text:span><text:span text:style-name="T100"> </text:span><text:span text:style-name="T99">kartonů</text:span></text:p>
      <text:p text:style-name="P11" loext:marker-style-name="T97"><text:span text:style-name="T99">d)</text:span><text:span text:style-name="T106"> </text:span><text:span text:style-name="T99">Sklo,</text:span></text:p>
      <text:p text:style-name="P13" loext:marker-style-name="T97"><text:span text:style-name="T99">e) <text:s text:c="2"/>Kovy,</text:span></text:p>
      <text:p text:style-name="P5" loext:marker-style-name="T97"><text:span text:style-name="T107">f) <text:s text:c="3"/></text:span><text:span text:style-name="T99">Nebezpečné</text:span><text:span text:style-name="T100"> </text:span><text:span text:style-name="T97">odpady,</text:span></text:p>
      <text:p text:style-name="P12" loext:marker-style-name="T97"><text:span text:style-name="T97">g)</text:span><text:span text:style-name="T101"> </text:span><text:span text:style-name="T99">Objemný</text:span><text:span text:style-name="T104"> </text:span><text:span text:style-name="T97">odpad,</text:span></text:p>
      <text:p text:style-name="P11" loext:marker-style-name="T97"><text:span text:style-name="T97">h)</text:span><text:span text:style-name="T101"> </text:span><text:span text:style-name="T99">Jedlé</text:span><text:span text:style-name="T104"> </text:span><text:span text:style-name="T105">oleje</text:span><text:span text:style-name="T108"> </text:span><text:span text:style-name="T97">a tuky,</text:span></text:p>
      <text:p text:style-name="P14" loext:marker-style-name="T97"><text:span text:style-name="T109">i </text:span><text:span text:style-name="T110">)</text:span><text:span text:style-name="T109"> <text:s text:c="2"/></text:span><text:span text:style-name="T98">Textil,</text:span></text:p>
      <text:p text:style-name="P15" loext:marker-style-name="T97"><text:span text:style-name="T99">j) <text:s text:c="3"/>Směsný</text:span><text:span text:style-name="T111"> </text:span><text:span text:style-name="T99">komunální</text:span><text:span text:style-name="T112"> </text:span><text:span text:style-name="T99">odpad.</text:span></text:p>
      <text:p text:style-name="P16" loext:marker-style-name="T97"><text:span text:style-name="T11"/></text:p>
      <text:p text:style-name="P17" loext:marker-style-name="T8"><text:span text:style-name="T113">2) </text:span><text:span text:style-name="T11">Směsným</text:span><text:span text:style-name="T114"> </text:span><text:span text:style-name="T11">komunálním</text:span><text:span text:style-name="T115"> </text:span><text:span text:style-name="T8">odpadem</text:span><text:span text:style-name="T116"> </text:span><text:span text:style-name="T8">se</text:span><text:span text:style-name="T27"> </text:span><text:span text:style-name="T11">rozumí</text:span><text:span text:style-name="T116"> </text:span><text:span text:style-name="T11">zbylý</text:span><text:span text:style-name="T115"> </text:span><text:span text:style-name="T11">komunální</text:span><text:span text:style-name="T116"> </text:span><text:span text:style-name="T8">odpad</text:span><text:span text:style-name="T116"> </text:span><text:span text:style-name="T8">po</text:span><text:span text:style-name="T27"> </text:span><text:span text:style-name="T11">stanoveném</text:span><text:span text:style-name="T116"> </text:span><text:span text:style-name="T11">vytřídění</text:span><text:span text:style-name="T115"> </text:span><text:span text:style-name="T8">podle </text:span><text:span text:style-name="T11">odstavce 1</text:span><text:span text:style-name="T12"> </text:span><text:span text:style-name="T11">písm.</text:span><text:span text:style-name="T117"> </text:span><text:span text:style-name="T12">a),</text:span><text:span text:style-name="T117"> </text:span><text:span text:style-name="T12">b),</text:span><text:span text:style-name="T117"> </text:span><text:span text:style-name="T12">c),</text:span><text:span text:style-name="T117"> </text:span><text:span text:style-name="T12">d),</text:span><text:span text:style-name="T117"> </text:span><text:span text:style-name="T12">e),</text:span><text:span text:style-name="T117"> </text:span><text:span text:style-name="T11">f), g)</text:span><text:span text:style-name="T118"> </text:span><text:span text:style-name="T12"><text:s/></text:span><text:span text:style-name="T11">h) </text:span><text:span text:style-name="T119">a </text:span><text:span text:style-name="T120">i</text:span><text:span text:style-name="T119">).</text:span></text:p>
      <text:p text:style-name="P17" loext:marker-style-name="T8"><text:span text:style-name="T119"/></text:p>
      <text:p text:style-name="P18" loext:marker-style-name="T8"><text:span text:style-name="T11">3) Objemný</text:span><text:span text:style-name="T121"> </text:span><text:span text:style-name="T11">odpad</text:span><text:span text:style-name="T122"> </text:span><text:span text:style-name="T12">je</text:span><text:span text:style-name="T121"> </text:span><text:span text:style-name="T11">takový</text:span><text:span text:style-name="T122"> </text:span><text:span text:style-name="T11">odpad,</text:span><text:span text:style-name="T123"> </text:span><text:span text:style-name="T11">který</text:span><text:span text:style-name="T121"> </text:span><text:span text:style-name="T11">vzhledem</text:span><text:span text:style-name="T123"> </text:span><text:span text:style-name="T11">ke</text:span><text:span text:style-name="T122"> </text:span><text:span text:style-name="T12">svým</text:span><text:span text:style-name="T123"> </text:span><text:span text:style-name="T11">rozměrům</text:span><text:span text:style-name="T121"> </text:span><text:span text:style-name="T11">nemůže</text:span><text:span text:style-name="T122"> </text:span><text:span text:style-name="T12">být</text:span><text:span text:style-name="T123"> </text:span><text:span text:style-name="T11">umístěn</text:span><text:span text:style-name="T122"> </text:span><text:span text:style-name="T11">do sběrných nádob (např. koberce,</text:span><text:span text:style-name="T118"> </text:span><text:span text:style-name="T11">matrace, nábytek,…</text:span><text:span text:style-name="T118"> </text:span><text:span text:style-name="T12">).</text:span></text:p>
      <text:p text:style-name="P19" loext:marker-style-name="T8"><text:span text:style-name="T109"/></text:p>
      <text:p text:style-name="P19" loext:marker-style-name="T8"><text:span text:style-name="T109"/></text:p>
      <text:p text:style-name="P19" loext:marker-style-name="T8"><text:span text:style-name="T109">_____________________________________</text:span></text:p>
      <text:p text:style-name="P20" loext:marker-style-name="T124"><text:span text:style-name="T124"/></text:p>
      <text:p text:style-name="P21" loext:marker-style-name="T124"><text:span text:style-name="T82">1 <text:s/></text:span><text:span text:style-name="T41">§</text:span><text:span text:style-name="T125"> </text:span><text:span text:style-name="T126">61</text:span><text:span text:style-name="T127"> </text:span><text:span text:style-name="T41">zákona</text:span><text:span text:style-name="T126"> </text:span><text:span text:style-name="T82">o</text:span><text:span text:style-name="T125"> </text:span><text:span text:style-name="T82">odpadech</text:span></text:p>
      <text:p text:style-name="P22" loext:marker-style-name="T124"><text:span text:style-name="T128">2</text:span><text:span text:style-name="T129"> <text:s/>§</text:span><text:span text:style-name="T130"> </text:span><text:span text:style-name="T131">6</text:span><text:span text:style-name="T132">0</text:span><text:span text:style-name="T133"> </text:span><text:span text:style-name="T129">zákona</text:span><text:span text:style-name="T131"> </text:span><text:span text:style-name="T129">o</text:span><text:span text:style-name="T130"> </text:span><text:span text:style-name="T129">odpadech</text:span></text:p>
      <text:p text:style-name="P23" loext:marker-style-name="T124"><text:span text:style-name="T134"/></text:p>
      <text:p text:style-name="P24" loext:marker-style-name="T89"><text:soft-page-break/><text:span text:style-name="T135">Čl.</text:span><text:span text:style-name="T136"> </text:span><text:span text:style-name="T89">3</text:span></text:p>
      <text:p text:style-name="P25" loext:marker-style-name="T89"><text:span text:style-name="T88">Soustřeďování</text:span><text:span text:style-name="T136"> </text:span><text:span text:style-name="T88">papíru,</text:span><text:span text:style-name="T89"> </text:span><text:span text:style-name="T88">plastů,</text:span><text:span text:style-name="T137"> </text:span><text:span text:style-name="T88">nápojového</text:span><text:span text:style-name="T137"> </text:span><text:span text:style-name="T89">kartonu,</text:span><text:span text:style-name="T136"> </text:span><text:span text:style-name="T138">skla,</text:span><text:span text:style-name="T136"> </text:span><text:span text:style-name="T88">kovů,</text:span><text:span text:style-name="T136"> </text:span><text:span text:style-name="T88">biologického</text:span><text:span text:style-name="T136"> </text:span><text:span text:style-name="T89">odpadu,</text:span><text:span text:style-name="T136"> </text:span><text:span text:style-name="T88">jedlých </text:span><text:span text:style-name="T139">olejů a</text:span><text:span text:style-name="T140"> </text:span><text:span text:style-name="T139">tuků, </text:span><text:span text:style-name="T141">textilu</text:span></text:p>
      <text:p text:style-name="P26" loext:marker-style-name="T89"><text:span text:style-name="T141"/></text:p>
      <text:p text:style-name="P27" loext:marker-style-name="T89"><text:span text:style-name="T142">1) Papír,</text:span><text:span text:style-name="T143"> </text:span><text:span text:style-name="T142">plasty</text:span><text:span text:style-name="T144"> </text:span><text:span text:style-name="T142">a</text:span><text:span text:style-name="T145"> </text:span><text:span text:style-name="T142">nápojový</text:span><text:span text:style-name="T144"> </text:span><text:span text:style-name="T142">karton,</text:span><text:span text:style-name="T146"> </text:span><text:span text:style-name="T142">sklo,</text:span><text:span text:style-name="T143"> </text:span><text:span text:style-name="T142">kovy,</text:span><text:span text:style-name="T146"> </text:span><text:span text:style-name="T142">biologické</text:span><text:span text:style-name="T147"> </text:span><text:span text:style-name="T142">odpady,</text:span><text:span text:style-name="T144"> </text:span><text:span text:style-name="T148">jedlé</text:span><text:span text:style-name="T144"> </text:span><text:span text:style-name="T148">oleje</text:span><text:span text:style-name="T144"> </text:span><text:span text:style-name="T142">a</text:span><text:span text:style-name="T143"> </text:span><text:span text:style-name="T142">tuky, </text:span><text:span text:style-name="T149">textil</text:span><text:span text:style-name="T146"> </text:span><text:span text:style-name="T142">se</text:span><text:span text:style-name="T143"> </text:span><text:span text:style-name="T142">soustřeďují</text:span><text:span text:style-name="T146"> </text:span><text:span text:style-name="T142">do zvláštních</text:span><text:span text:style-name="T148"> </text:span><text:span text:style-name="T142">sběrných nádob,</text:span><text:span text:style-name="T148"> </text:span><text:span text:style-name="T142">kterými jsou</text:span><text:span text:style-name="T150"> </text:span><text:span text:style-name="T142">sběrné</text:span><text:span text:style-name="T150"> </text:span><text:span text:style-name="T142">nádoby</text:span><text:span text:style-name="T150"> </text:span><text:span text:style-name="T142">a velkoobjemové</text:span><text:span text:style-name="T151"> </text:span><text:span text:style-name="T142">kontejnery.</text:span></text:p>
      <text:p text:style-name="P27" loext:marker-style-name="T89"><text:span text:style-name="T142"/></text:p>
      <text:p text:style-name="P27" loext:marker-style-name="T89"><text:span text:style-name="T142">2) Zvláštní</text:span><text:span text:style-name="T152"> </text:span><text:span text:style-name="T142">sběrné</text:span><text:span text:style-name="T153"> </text:span><text:span text:style-name="T142">nádoby</text:span><text:span text:style-name="T154"> </text:span><text:span text:style-name="T142">jsou</text:span><text:span text:style-name="T154"> </text:span><text:span text:style-name="T142">umístěny</text:span><text:span text:style-name="T154"> </text:span><text:span text:style-name="T142">na</text:span><text:span text:style-name="T153"> </text:span><text:span text:style-name="T142">těchto</text:span><text:span text:style-name="T152"> </text:span><text:span text:style-name="T142">stanovištích</text:span><text:span text:style-name="T152"> </text:span><text:span text:style-name="T142">v</text:span><text:span text:style-name="T153"> </text:span><text:span text:style-name="T142">každé</text:span><text:span text:style-name="T153"> </text:span><text:span text:style-name="T142">z</text:span><text:span text:style-name="T153"> </text:span><text:span text:style-name="T142">osmi</text:span><text:span text:style-name="T155"> </text:span><text:span text:style-name="T142">místních</text:span><text:span text:style-name="T152"> </text:span><text:span text:style-name="T142">částech.</text:span><text:span text:style-name="T152"> </text:span><text:span text:style-name="T156">Nádoba </text:span><text:span text:style-name="T142">na</text:span><text:span text:style-name="T157"> </text:span><text:span text:style-name="T148">jedlé</text:span><text:span text:style-name="T158"> </text:span><text:span text:style-name="T148">oleje</text:span><text:span text:style-name="T158"> </text:span><text:span text:style-name="T142">a</text:span><text:span text:style-name="T157"> </text:span><text:span text:style-name="T142">tuky</text:span><text:span text:style-name="T159"> </text:span><text:span text:style-name="T148">je</text:span><text:span text:style-name="T159"> </text:span><text:span text:style-name="T142">umístěna</text:span><text:span text:style-name="T157"> </text:span><text:span text:style-name="T142">pouze</text:span><text:span text:style-name="T157"> </text:span><text:span text:style-name="T142">na</text:span><text:span text:style-name="T157"> </text:span><text:span text:style-name="T142">stanovišti</text:span><text:span text:style-name="T157"> </text:span><text:span text:style-name="T142">Pluhův</text:span><text:span text:style-name="T158"> </text:span><text:span text:style-name="T142">Žďár</text:span><text:span text:style-name="T160"> </text:span><text:span text:style-name="T142">–</text:span><text:span text:style-name="T157"> </text:span><text:span text:style-name="T142">náves.</text:span><text:span text:style-name="T161"> </text:span><text:span text:style-name="T142">Přesné</text:span><text:span text:style-name="T157"> </text:span><text:span text:style-name="T142">umístění zvláštních</text:span><text:span text:style-name="T148"> </text:span><text:span text:style-name="T142">nádob</text:span><text:span text:style-name="T162"> </text:span><text:span text:style-name="T148">je</text:span><text:span text:style-name="T150"> </text:span><text:span text:style-name="T142">zveřejněno</text:span><text:span text:style-name="T162"> </text:span><text:span text:style-name="T142">na</text:span><text:span text:style-name="T150"> </text:span><text:span text:style-name="T142">webových</text:span><text:span text:style-name="T150"> </text:span><text:span text:style-name="T142">stránkách obce.</text:span></text:p>
      <text:p text:style-name="P27" loext:marker-style-name="T89"><text:span text:style-name="T142"/></text:p>
      <text:p text:style-name="P27" loext:marker-style-name="T89"><text:span text:style-name="T142">3) Zvláštní sběrné</text:span><text:span text:style-name="T150"> </text:span><text:span text:style-name="T142">nádoby</text:span><text:span text:style-name="T151"> </text:span><text:span text:style-name="T142">jsou</text:span><text:span text:style-name="T150"> </text:span><text:span text:style-name="T142">barevně</text:span><text:span text:style-name="T150"> </text:span><text:span text:style-name="T142">odlišeny</text:span><text:span text:style-name="T151"> </text:span><text:span text:style-name="T142">a označeny</text:span><text:span text:style-name="T150"> </text:span><text:span text:style-name="T142">příslušnými nápisy:</text:span></text:p>
      <text:p text:style-name="P27" loext:marker-style-name="T89"><text:span text:style-name="T142"/></text:p>
      <text:p text:style-name="P28" loext:marker-style-name="T8"><text:span text:style-name="T119">a) <text:s text:c="2"/></text:span><text:span text:style-name="T163">Biologické</text:span><text:span text:style-name="T164"> </text:span><text:span text:style-name="T165">odpady,</text:span><text:span text:style-name="T164"> </text:span><text:span text:style-name="T165">barva</text:span><text:span text:style-name="T166"> </text:span><text:span text:style-name="T163">zelená,</text:span><text:span text:style-name="T167"> </text:span><text:span text:style-name="T163">velkoobjemové</text:span><text:span text:style-name="T164"> </text:span><text:span text:style-name="T165">kontejnery</text:span></text:p>
      <text:p text:style-name="P29" loext:marker-style-name="T8"><text:span text:style-name="T8">b)</text:span><text:span text:style-name="T168"> </text:span><text:span text:style-name="T11">Papír,</text:span><text:span text:style-name="T169"> </text:span><text:span text:style-name="T8">barva</text:span><text:span text:style-name="T170"> </text:span><text:span text:style-name="T11">modrá,</text:span><text:span text:style-name="T8"> kontejnery</text:span><text:span text:style-name="T170"> </text:span><text:span text:style-name="T8">1100 l</text:span></text:p>
      <text:p text:style-name="P30" loext:marker-style-name="T8"><text:span text:style-name="T171">c)</text:span><text:span text:style-name="T172"> </text:span><text:span text:style-name="T8">Plasty, </text:span><text:span text:style-name="T24">PET</text:span><text:span text:style-name="T114"> </text:span><text:span text:style-name="T8">lahve,</text:span><text:span text:style-name="T169"> </text:span><text:span text:style-name="T11">nápojový</text:span><text:span text:style-name="T114"> </text:span><text:span text:style-name="T8">karton,</text:span><text:span text:style-name="T169"> </text:span><text:span text:style-name="T8">barva</text:span><text:span text:style-name="T24"> </text:span><text:span text:style-name="T11">žlutá,</text:span><text:span text:style-name="T169"> </text:span><text:span text:style-name="T8">kontejnery</text:span><text:span text:style-name="T170"> </text:span><text:span text:style-name="T8">1100 l</text:span></text:p>
      <text:p text:style-name="P29" loext:marker-style-name="T8"><text:span text:style-name="T8">d)</text:span><text:span text:style-name="T168"> </text:span><text:span text:style-name="T8">Sklo,</text:span><text:span text:style-name="T169"> </text:span><text:span text:style-name="T8">barva </text:span><text:span text:style-name="T11">zelená,</text:span><text:span text:style-name="T169"> </text:span><text:span text:style-name="T8">kontejnery</text:span><text:span text:style-name="T170"> </text:span><text:span text:style-name="T8">1100 l</text:span></text:p>
      <text:p text:style-name="P30" loext:marker-style-name="T8"><text:span text:style-name="T8">e)</text:span><text:span text:style-name="T168"> </text:span><text:span text:style-name="T8">Kovy, barva</text:span><text:span text:style-name="T114"> </text:span><text:span text:style-name="T11">černá,</text:span><text:span text:style-name="T170"> </text:span><text:span text:style-name="T11">nádoby</text:span><text:span text:style-name="T170"> </text:span><text:span text:style-name="T8">240l</text:span><text:span text:style-name="T169"> </text:span><text:span text:style-name="T8">s</text:span><text:span text:style-name="T24"> </text:span><text:span text:style-name="T8">n</text:span><text:span text:style-name="T173">á</text:span><text:span text:style-name="T8">pisem</text:span><text:span text:style-name="T169"> </text:span><text:span text:style-name="T11">KOVOVÝ</text:span><text:span text:style-name="T169"> </text:span><text:span text:style-name="T8">ODPAD</text:span></text:p>
      <text:p text:style-name="P29" loext:marker-style-name="T8"><text:span text:style-name="T148">f)</text:span><text:span text:style-name="T174"> </text:span><text:span text:style-name="T142">Jedlé</text:span><text:span text:style-name="T150"> </text:span><text:span text:style-name="T148">oleje</text:span><text:span text:style-name="T151"> </text:span><text:span text:style-name="T142">a tuky,</text:span><text:span text:style-name="T162"> </text:span><text:span text:style-name="T142">barva </text:span><text:span text:style-name="T148">černá,</text:span><text:span text:style-name="T162"> </text:span><text:span text:style-name="T142">kontejner</text:span><text:span text:style-name="T150"> </text:span><text:span text:style-name="T142">240l</text:span><text:span text:style-name="T162"> </text:span><text:span text:style-name="T142">s</text:span><text:span text:style-name="T148"> </text:span><text:span text:style-name="T142">nápisem</text:span><text:span text:style-name="T162"> </text:span><text:span text:style-name="T142">JEDLÉ</text:span><text:span text:style-name="T162"> </text:span><text:span text:style-name="T142">OLEJE A </text:span><text:span text:style-name="T148">TUKY</text:span></text:p>
      <text:p text:style-name="P31" loext:marker-style-name="T8"><text:span text:style-name="T148">g) <text:s text:c="2"/>Textil, </text:span><text:span text:style-name="T175">barva bíla </text:span><text:span text:style-name="T176">se zeleným pruhem, kontejner 110x115x222 cm,</text:span><text:span text:style-name="T175">s nápisem T</text:span><text:span text:style-name="T177">EXTIL</text:span><text:span text:style-name="T175"> </text:span></text:p>
      <text:p text:style-name="P32" loext:marker-style-name="T8"><text:span text:style-name="T178"/></text:p>
      <text:p text:style-name="P33" loext:marker-style-name="T8"><text:span text:style-name="T148">4) Do</text:span><text:span text:style-name="T146"> </text:span><text:span text:style-name="T142">zvláštních</text:span><text:span text:style-name="T145"> </text:span><text:span text:style-name="T142">sběrných</text:span><text:span text:style-name="T145"> </text:span><text:span text:style-name="T142">nádob</text:span><text:span text:style-name="T145"> </text:span><text:span text:style-name="T148">je</text:span><text:span text:style-name="T146"> </text:span><text:span text:style-name="T142">zakázáno</text:span><text:span text:style-name="T143"> </text:span><text:span text:style-name="T142">ukládat</text:span><text:span text:style-name="T143"> </text:span><text:span text:style-name="T148">jiné</text:span><text:span text:style-name="T144"> </text:span><text:span text:style-name="T142">složky</text:span><text:span text:style-name="T146"> </text:span><text:span text:style-name="T142">komunálních</text:span><text:span text:style-name="T145"> </text:span><text:span text:style-name="T142">odpadů,</text:span><text:span text:style-name="T143"> </text:span><text:span text:style-name="T142">než</text:span><text:span text:style-name="T146"> </text:span><text:span text:style-name="T142">pro</text:span><text:span text:style-name="T145"> </text:span><text:span text:style-name="T142">které jsou</text:span><text:span text:style-name="T150"> </text:span><text:span text:style-name="T142">určeny.</text:span></text:p>
      <text:p text:style-name="P34" loext:marker-style-name="T8"><text:span text:style-name="T179"/></text:p>
      <text:p text:style-name="P34" loext:marker-style-name="T8"><text:span text:style-name="T179">5) Zvláštní</text:span><text:span text:style-name="T180"> </text:span><text:span text:style-name="T179">sběrné</text:span><text:span text:style-name="T181"> </text:span><text:span text:style-name="T179">nádoby</text:span><text:span text:style-name="T182"> </text:span><text:span text:style-name="T183">je</text:span><text:span text:style-name="T182"> </text:span><text:span text:style-name="T179">povinnost</text:span><text:span text:style-name="T184"> </text:span><text:span text:style-name="T183">plnit</text:span><text:span text:style-name="T184"> </text:span><text:span text:style-name="T179">tak,</text:span><text:span text:style-name="T185"> </text:span><text:span text:style-name="T179">aby</text:span><text:span text:style-name="T182"> </text:span><text:span text:style-name="T183">je</text:span><text:span text:style-name="T180"> </text:span><text:span text:style-name="T179">bylo</text:span><text:span text:style-name="T185"> </text:span><text:span text:style-name="T179">možno</text:span><text:span text:style-name="T181"> </text:span><text:span text:style-name="T179">uzavřít</text:span><text:span text:style-name="T182"> </text:span><text:span text:style-name="T179">a</text:span><text:span text:style-name="T181"> </text:span><text:span text:style-name="T179">odpad</text:span><text:span text:style-name="T185"> </text:span><text:span text:style-name="T179">z</text:span><text:span text:style-name="T181"> </text:span><text:span text:style-name="T179">nich</text:span><text:span text:style-name="T185"> </text:span><text:span text:style-name="T183">při </text:span><text:span text:style-name="T8">manipulaci</text:span><text:span text:style-name="T186"> </text:span><text:span text:style-name="T11">nevypadával.</text:span><text:span text:style-name="T186"> </text:span><text:span text:style-name="T8">Pokud</text:span><text:span text:style-name="T187"> </text:span><text:span text:style-name="T170">to</text:span><text:span text:style-name="T188"> </text:span><text:span text:style-name="T12">umožňuje</text:span><text:span text:style-name="T189"> </text:span><text:span text:style-name="T8">povaha</text:span><text:span text:style-name="T187"> </text:span><text:span text:style-name="T8">odpadu,</text:span><text:span text:style-name="T187"> </text:span><text:span text:style-name="T24">je</text:span><text:span text:style-name="T190"> </text:span><text:span text:style-name="T8">nutno</text:span><text:span text:style-name="T191"> </text:span><text:span text:style-name="T8">objem</text:span><text:span text:style-name="T186"> </text:span><text:span text:style-name="T8">odpadu</text:span><text:span text:style-name="T187"> </text:span><text:span text:style-name="T11">před</text:span><text:span text:style-name="T191"> </text:span><text:span text:style-name="T8">jeho </text:span><text:span text:style-name="T179">odložením</text:span><text:span text:style-name="T192"> </text:span><text:span text:style-name="T179">do</text:span><text:span text:style-name="T192"> </text:span><text:span text:style-name="T179">sběrné</text:span><text:span text:style-name="T192"> </text:span><text:span text:style-name="T179">nádoby</text:span><text:span text:style-name="T192"> </text:span><text:span text:style-name="T179">minimalizovat.</text:span></text:p>
      <text:p text:style-name="P32" loext:marker-style-name="T8"><text:span text:style-name="T193"/></text:p>
      <text:p text:style-name="P32" loext:marker-style-name="T8"><text:span text:style-name="T193">6) Papír,</text:span><text:span text:style-name="T194"> </text:span><text:span text:style-name="T193">plasty</text:span><text:span text:style-name="T194"> </text:span><text:span text:style-name="T193">a</text:span><text:span text:style-name="T195"> </text:span><text:span text:style-name="T193">nápojový</text:span><text:span text:style-name="T194"> </text:span><text:span text:style-name="T193">karton,</text:span><text:span text:style-name="T196"> </text:span><text:span text:style-name="T193">sklo,</text:span><text:span text:style-name="T194"> </text:span><text:span text:style-name="T193">kovy, </text:span><text:span text:style-name="T197">jedlé</text:span><text:span text:style-name="T194"> </text:span><text:span text:style-name="T197">oleje</text:span><text:span text:style-name="T198"> </text:span><text:span text:style-name="T193">a</text:span><text:span text:style-name="T195"> </text:span><text:span text:style-name="T193">tuky, </text:span><text:span text:style-name="T199">textil </text:span><text:span text:style-name="T200"><text:s/></text:span><text:span text:style-name="T193">lze</text:span><text:span text:style-name="T201"> </text:span><text:span text:style-name="T193">také</text:span><text:span text:style-name="T195"> </text:span><text:span text:style-name="T193">odevzdávat</text:span><text:span text:style-name="T202"> </text:span><text:span text:style-name="T193">na</text:span><text:span text:style-name="T195"> </text:span><text:span text:style-name="T193">sběrném místě, které</text:span><text:span text:style-name="T203"> </text:span><text:span text:style-name="T197">je</text:span><text:span text:style-name="T203"> </text:span><text:span text:style-name="T193">umístěno</text:span><text:span text:style-name="T203"> </text:span><text:span text:style-name="T193">v</text:span><text:span text:style-name="T203"> </text:span><text:span text:style-name="T193">Pluhově</text:span><text:span text:style-name="T204"> </text:span><text:span text:style-name="T193">Žďáru</text:span><text:span text:style-name="T197"> </text:span><text:span text:style-name="T193">na</text:span><text:span text:style-name="T203"> </text:span><text:span text:style-name="T193">pozemku </text:span><text:span text:style-name="T197">p.č.</text:span><text:span text:style-name="T205"> </text:span><text:span text:style-name="T193">61/1 </text:span><text:span text:style-name="T197">k.ú.</text:span><text:span text:style-name="T205"> </text:span><text:span text:style-name="T193">Pluhův</text:span><text:span text:style-name="T203"> </text:span><text:span text:style-name="T193">Žďár.</text:span></text:p>
      <text:p text:style-name="P32" loext:marker-style-name="T8"><text:span text:style-name="T193"/></text:p>
      <text:p text:style-name="P32" loext:marker-style-name="T8"><text:span text:style-name="T193"/></text:p>
      <text:p text:style-name="P35" loext:marker-style-name="T8"><text:span text:style-name="T193">Čl.4.</text:span></text:p>
      <text:p text:style-name="P36" loext:marker-style-name="T89"><text:span text:style-name="T206">Svoz</text:span><text:span text:style-name="T207"> </text:span><text:span text:style-name="T206">nebezpečných</text:span><text:span text:style-name="T208"> </text:span><text:span text:style-name="T206">složek komunálního odpadu</text:span></text:p>
      <text:p text:style-name="P28" loext:marker-style-name="T89"><text:span text:style-name="T206"/></text:p>
      <text:p text:style-name="P37" loext:marker-style-name="T89"><text:span text:style-name="T193">1) Nebezpečný</text:span><text:span text:style-name="T209"> </text:span><text:span text:style-name="T193">odpad</text:span><text:span text:style-name="T210"> </text:span><text:span text:style-name="T193">lze</text:span><text:span text:style-name="T211"> </text:span><text:span text:style-name="T193">odevzdávat</text:span><text:span text:style-name="T202"> </text:span><text:span text:style-name="T193">na</text:span><text:span text:style-name="T212"> </text:span><text:span text:style-name="T193">sběrném</text:span><text:span text:style-name="T202"> </text:span><text:span text:style-name="T193">místě,</text:span><text:span text:style-name="T213"> </text:span><text:span text:style-name="T193">které</text:span><text:span text:style-name="T212"> </text:span><text:span text:style-name="T197">je</text:span><text:span text:style-name="T209"> </text:span><text:span text:style-name="T193">umístěno</text:span><text:span text:style-name="T212"> </text:span><text:span text:style-name="T193">v</text:span><text:span text:style-name="T214"> </text:span><text:span text:style-name="T193">Pluhově</text:span><text:span text:style-name="T215"> </text:span><text:span text:style-name="T193">Žďáru</text:span><text:span text:style-name="T212"> </text:span><text:span text:style-name="T193">na pozemku </text:span><text:span text:style-name="T197">p.č.</text:span><text:span text:style-name="T205"> </text:span><text:span text:style-name="T193">61/1</text:span><text:span text:style-name="T197"> </text:span><text:span text:style-name="T193">k.ú.</text:span><text:span text:style-name="T197"> </text:span><text:span text:style-name="T193">Pluhův</text:span><text:span text:style-name="T204"> </text:span><text:span text:style-name="T193">Žďár.</text:span></text:p>
      <text:p text:style-name="P38" loext:marker-style-name="T89"><text:span text:style-name="T193"/></text:p>
      <text:p text:style-name="P38" loext:marker-style-name="T89"><text:span text:style-name="T193">2) Soustřeďování</text:span><text:span text:style-name="T216"> </text:span><text:span text:style-name="T193">nebezpečných</text:span><text:span text:style-name="T217"> </text:span><text:span text:style-name="T193">složek</text:span><text:span text:style-name="T216"> </text:span><text:span text:style-name="T193">komunálního</text:span><text:span text:style-name="T217"> </text:span><text:span text:style-name="T193">odpadu</text:span><text:span text:style-name="T218"> </text:span><text:span text:style-name="T193">podléhá</text:span><text:span text:style-name="T217"> </text:span><text:span text:style-name="T193">požadavkům</text:span><text:span text:style-name="T219"> </text:span><text:span text:style-name="T193">stanoveným</text:span><text:span text:style-name="T216"> </text:span><text:span text:style-name="T193">v</text:span><text:span text:style-name="T205"> </text:span><text:span text:style-name="T193">čl. </text:span><text:span text:style-name="T220">3 odst. 4 a 5.</text:span></text:p>
      <text:p text:style-name="P39" loext:marker-style-name="T89"><text:span text:style-name="T221"/></text:p>
      <text:p text:style-name="P40" loext:marker-style-name="T89"><text:span text:style-name="T206">Č</text:span><text:span text:style-name="T222">l</text:span><text:span text:style-name="T206">.5</text:span></text:p>
      <text:p text:style-name="P41" loext:marker-style-name="T89"><text:span text:style-name="T221">Svoz</text:span><text:span text:style-name="T223"> </text:span><text:span text:style-name="T221">objemného</text:span><text:span text:style-name="T224"> </text:span><text:span text:style-name="T221">odpadu</text:span></text:p>
      <text:p text:style-name="P41" loext:marker-style-name="T89"><text:span text:style-name="T221"/></text:p>
      <text:p text:style-name="P42" loext:marker-style-name="T89"><text:span text:style-name="T193">1) Objemný</text:span><text:span text:style-name="T225"> </text:span><text:span text:style-name="T193">odpad</text:span><text:span text:style-name="T226"> </text:span><text:span text:style-name="T193">lze</text:span><text:span text:style-name="T227"> </text:span><text:span text:style-name="T193">odevzdávat</text:span><text:span text:style-name="T228"> </text:span><text:span text:style-name="T193">na</text:span><text:span text:style-name="T229"> </text:span><text:span text:style-name="T193">sběrném</text:span><text:span text:style-name="T228"> </text:span><text:span text:style-name="T193">místě,</text:span><text:span text:style-name="T230"> </text:span><text:span text:style-name="T193">které</text:span><text:span text:style-name="T225"> </text:span><text:span text:style-name="T197">je</text:span><text:span text:style-name="T231"> </text:span><text:span text:style-name="T193">umístěno</text:span><text:span text:style-name="T225"> </text:span><text:span text:style-name="T193">v</text:span><text:span text:style-name="T225"> </text:span><text:span text:style-name="T193">Pluhově</text:span><text:span text:style-name="T232"> </text:span><text:span text:style-name="T193">Žďáru</text:span><text:span text:style-name="T225"> </text:span><text:span text:style-name="T193">na pozemku </text:span><text:span text:style-name="T197">p.č.</text:span><text:span text:style-name="T205"> </text:span><text:span text:style-name="T193">61/1</text:span><text:span text:style-name="T197"> </text:span><text:span text:style-name="T193">k.ú.</text:span><text:span text:style-name="T197"> </text:span><text:span text:style-name="T193">Pluhův</text:span><text:span text:style-name="T204"> </text:span><text:span text:style-name="T193">Žďár.</text:span></text:p>
      <text:p text:style-name="P42" loext:marker-style-name="T89"><text:span text:style-name="T193"/></text:p>
      <text:p text:style-name="P42" loext:marker-style-name="T89"><text:span text:style-name="T193">2) Soustřeďování</text:span><text:span text:style-name="T205"> </text:span><text:span text:style-name="T193">objemného</text:span><text:span text:style-name="T205"> </text:span><text:span text:style-name="T193">odpadu</text:span><text:span text:style-name="T205"> </text:span><text:span text:style-name="T193">podléhá</text:span><text:span text:style-name="T204"> </text:span><text:span text:style-name="T193">požadavkům</text:span><text:span text:style-name="T203"> </text:span><text:span text:style-name="T193">stanoveným</text:span><text:span text:style-name="T205"> </text:span><text:span text:style-name="T193">v</text:span><text:span text:style-name="T203"> </text:span><text:span text:style-name="T193">čl. 3 odst. 4 a </text:span><text:span text:style-name="T233">5.</text:span></text:p>
      <text:p text:style-name="P42" loext:marker-style-name="T89"><text:span text:style-name="T233"/></text:p>
      <text:p text:style-name="P43" loext:marker-style-name="T89"><text:span text:style-name="T234"/></text:p>
      <text:p text:style-name="P40" loext:marker-style-name="T89"><text:span text:style-name="T234">Č</text:span><text:span text:style-name="T235">l</text:span><text:span text:style-name="T234">.6</text:span></text:p>
      <text:p text:style-name="P41" loext:marker-style-name="T89"><text:span text:style-name="T206">Soustřeďování</text:span><text:span text:style-name="T236"> </text:span><text:span text:style-name="T206">směsného</text:span><text:span text:style-name="T207"> </text:span><text:span text:style-name="T206">komunálního odpadu</text:span></text:p>
      <text:p text:style-name="P44" loext:marker-style-name="T89"><text:span text:style-name="T193"/></text:p>
      <text:p text:style-name="P42" loext:marker-style-name="T89"><text:span text:style-name="T193">1) Směsný</text:span><text:span text:style-name="T198"> </text:span><text:span text:style-name="T193">komunální</text:span><text:span text:style-name="T237"> </text:span><text:span text:style-name="T193">odpad</text:span><text:span text:style-name="T201"> </text:span><text:span text:style-name="T193">se</text:span><text:span text:style-name="T201"> </text:span><text:span text:style-name="T193">odkládá</text:span><text:span text:style-name="T237"> </text:span><text:span text:style-name="T193">do</text:span><text:span text:style-name="T201"> </text:span><text:span text:style-name="T193">sběrných</text:span><text:span text:style-name="T201"> </text:span><text:span text:style-name="T193">nádob.</text:span><text:span text:style-name="T237"> </text:span><text:span text:style-name="T193">Pro</text:span><text:span text:style-name="T195"> </text:span><text:span text:style-name="T193">účely</text:span><text:span text:style-name="T238"> </text:span><text:span text:style-name="T193">této</text:span><text:span text:style-name="T201"> </text:span><text:span text:style-name="T193">vyhlášky</text:span><text:span text:style-name="T198"> </text:span><text:span text:style-name="T193">se</text:span><text:span text:style-name="T201"> </text:span><text:span text:style-name="T193">sběrnými nádobami rozumějí:</text:span></text:p>
      <text:p text:style-name="P42" loext:marker-style-name="T89"><text:span text:style-name="T193"/></text:p>
      <text:p text:style-name="P45" loext:marker-style-name="T89"><text:span text:style-name="T239"><text:tab/></text:span><text:span text:style-name="T240">a)</text:span><text:span text:style-name="T241"> </text:span><text:span text:style-name="T239">popelnice</text:span><text:span text:style-name="T242"> </text:span><text:span text:style-name="T239">označené</text:span><text:span text:style-name="T243"> </text:span><text:span text:style-name="T239">přiděleným</text:span><text:span text:style-name="T243"> </text:span><text:span text:style-name="T239">čárovým / QR kódem</text:span></text:p>
      <text:p text:style-name="P45" loext:marker-style-name="T89"><text:soft-page-break/><text:span text:style-name="T244"><text:tab/>b</text:span><text:span text:style-name="T97">)</text:span><text:span text:style-name="T245"> </text:span><text:span text:style-name="T11">igelitové</text:span><text:span text:style-name="T114"> </text:span><text:span text:style-name="T8">pytle</text:span><text:span text:style-name="T170"> </text:span><text:span text:style-name="T11">označené</text:span><text:span text:style-name="T170"> </text:span><text:span text:style-name="T11">přiděleným</text:span><text:span text:style-name="T114"> </text:span><text:span text:style-name="T11">čárovým / QR</text:span><text:span text:style-name="T8"> </text:span><text:span text:style-name="T11">kódem</text:span></text:p>
      <text:p text:style-name="P46" loext:marker-style-name="T89"><text:span text:style-name="T102"><text:tab/>c)</text:span><text:span text:style-name="T246"> </text:span><text:span text:style-name="T11">odpadkové</text:span><text:span text:style-name="T116"> </text:span><text:span text:style-name="T12">koše,</text:span><text:span text:style-name="T116"> </text:span><text:span text:style-name="T11">které</text:span><text:span text:style-name="T115"> </text:span><text:span text:style-name="T8">jsou</text:span><text:span text:style-name="T247"> </text:span><text:span text:style-name="T11">umístěny</text:span><text:span text:style-name="T114"> </text:span><text:span text:style-name="T8">na</text:span><text:span text:style-name="T27"> </text:span><text:span text:style-name="T11">veřejných</text:span><text:span text:style-name="T116"> </text:span><text:span text:style-name="T11">prostranstvích</text:span><text:span text:style-name="T27"> </text:span><text:span text:style-name="T8">v</text:span><text:span text:style-name="T247"> </text:span><text:span text:style-name="T8">obci,</text:span><text:span text:style-name="T116"> </text:span><text:span text:style-name="T11">sloužící</text:span><text:span text:style-name="T114"> </text:span><text:span text:style-name="T8">pro</text:span></text:p>
      <text:p text:style-name="P46" loext:marker-style-name="T89"><text:span text:style-name="T11"><text:tab/> <text:s text:c="4"/>odkládání </text:span><text:span text:style-name="T239">drobného</text:span><text:span text:style-name="T248"> </text:span><text:span text:style-name="T239">směsného</text:span><text:span text:style-name="T248"> </text:span><text:span text:style-name="T239">komunálního</text:span><text:span text:style-name="T243"> </text:span><text:span text:style-name="T239">odpadu.</text:span></text:p>
      <text:p text:style-name="P45" loext:marker-style-name="T8"><text:span text:style-name="T11"/></text:p>
      <text:p text:style-name="P47" loext:marker-style-name="T8"><text:span text:style-name="T249">2) </text:span><text:span text:style-name="T11">Soustřeďování</text:span><text:span text:style-name="T250"> </text:span><text:span text:style-name="T11">směsného</text:span><text:span text:style-name="T251"> </text:span><text:span text:style-name="T11">komunálního</text:span><text:span text:style-name="T250"> </text:span><text:span text:style-name="T8">odpadu</text:span><text:span text:style-name="T251"> </text:span><text:span text:style-name="T11">podléhá</text:span><text:span text:style-name="T252"> </text:span><text:span text:style-name="T11">požadavkům</text:span><text:span text:style-name="T253"> </text:span><text:span text:style-name="T11">stanoveným </text:span><text:span text:style-name="T193">v</text:span><text:span text:style-name="T203"> </text:span><text:span text:style-name="T193">čl.</text:span><text:span text:style-name="T205"> </text:span><text:span text:style-name="T193">3 odst.</text:span><text:span text:style-name="T205"> </text:span><text:span text:style-name="T193">4</text:span><text:span text:style-name="T197"> </text:span><text:span text:style-name="T193">a 5.</text:span></text:p>
      <text:p text:style-name="P48" loext:marker-style-name="T8"><text:span text:style-name="T193"/></text:p>
      <text:p text:style-name="P49" loext:marker-style-name="T8"><text:span text:style-name="T193">Čl. 7</text:span></text:p>
      <text:p text:style-name="P41" loext:marker-style-name="T89"><text:span text:style-name="T88">Nakládání</text:span><text:span text:style-name="T136"> </text:span><text:span text:style-name="T89">s </text:span><text:span text:style-name="T88">komunálním</text:span><text:span text:style-name="T137"> </text:span><text:span text:style-name="T89">odpadem</text:span><text:span text:style-name="T137"> </text:span><text:span text:style-name="T88">vznikajícím</text:span><text:span text:style-name="T137"> </text:span><text:span text:style-name="T89">na</text:span><text:span text:style-name="T137"> </text:span><text:span text:style-name="T135">území</text:span><text:span text:style-name="T136"> </text:span><text:span text:style-name="T89">obce</text:span><text:span text:style-name="T137"> </text:span><text:span text:style-name="T88">při</text:span><text:span text:style-name="T89"> </text:span><text:span text:style-name="T88">činnosti</text:span><text:span text:style-name="T137"> </text:span><text:span text:style-name="T88">právnických</text:span><text:span text:style-name="T89"> </text:span></text:p>
      <text:p text:style-name="P50" loext:marker-style-name="T89"><text:span text:style-name="T254">a podnikajících fyzických osob</text:span></text:p>
      <text:p text:style-name="P51" loext:marker-style-name="T89"><text:span text:style-name="T254"/></text:p>
      <text:p text:style-name="P52" loext:marker-style-name="T89"><text:span text:style-name="T254">1) Právnické</text:span><text:span text:style-name="T255"> </text:span><text:span text:style-name="T254">a</text:span><text:span text:style-name="T255"> </text:span><text:span text:style-name="T254">podnikající</text:span><text:span text:style-name="T256"> </text:span><text:span text:style-name="T254">fyzické</text:span><text:span text:style-name="T255"> </text:span><text:span text:style-name="T254">osoby</text:span><text:span text:style-name="T257"> </text:span><text:span text:style-name="T254">zapojené</text:span><text:span text:style-name="T256"> </text:span><text:span text:style-name="T254">do</text:span><text:span text:style-name="T255"> </text:span><text:span text:style-name="T254">obecního</text:span><text:span text:style-name="T255"> </text:span><text:span text:style-name="T254">systému</text:span><text:span text:style-name="T255"> </text:span><text:span text:style-name="T254">na</text:span><text:span text:style-name="T258"> </text:span><text:span text:style-name="T254">základě</text:span><text:span text:style-name="T256"> </text:span><text:span text:style-name="T254">smlouvy</text:span><text:span text:style-name="T257"> </text:span><text:span text:style-name="T254">s</text:span><text:span text:style-name="T259"> </text:span><text:span text:style-name="T254">obcí </text:span><text:span text:style-name="T11">komunální</text:span><text:span text:style-name="T10"> </text:span><text:span text:style-name="T8">odpad</text:span><text:span text:style-name="T13"> </text:span><text:span text:style-name="T24">dle</text:span><text:span text:style-name="T188"> </text:span><text:span text:style-name="T11">čl.</text:span><text:span text:style-name="T13"> </text:span><text:span text:style-name="T8">2</text:span><text:span text:style-name="T14"> </text:span><text:span text:style-name="T8">odst.</text:span><text:span text:style-name="T10"> </text:span><text:span text:style-name="T8">1</text:span><text:span text:style-name="T14"> </text:span><text:span text:style-name="T118">písm.a),</text:span><text:span text:style-name="T14"> </text:span><text:span text:style-name="T24">b),</text:span><text:span text:style-name="T13"> </text:span><text:span text:style-name="T8">c),</text:span><text:span text:style-name="T10"> </text:span><text:span text:style-name="T24">d),</text:span><text:span text:style-name="T13"> </text:span><text:span text:style-name="T8">e),</text:span><text:span text:style-name="T10"> </text:span><text:span text:style-name="T8">f),</text:span><text:span text:style-name="T13"> </text:span><text:span text:style-name="T24">g),</text:span><text:span text:style-name="T13"> </text:span><text:span text:style-name="T8">h)</text:span><text:span text:style-name="T10"> </text:span><text:span text:style-name="T24">i)</text:span><text:span text:style-name="T260"> </text:span><text:span text:style-name="T261">a j) </text:span><text:span text:style-name="T11">předávají</text:span><text:span text:style-name="T191"> </text:span><text:span text:style-name="T8">na</text:span><text:span text:style-name="T13"> </text:span><text:span text:style-name="T11">místech</text:span><text:span text:style-name="T14"> </text:span><text:span text:style-name="T8">a</text:span><text:span text:style-name="T14"> </text:span><text:span text:style-name="T8">do </text:span><text:span text:style-name="T254">nádob</text:span><text:span text:style-name="T262"> </text:span><text:span text:style-name="T254">jako</text:span><text:span text:style-name="T263"> </text:span><text:span text:style-name="T254">ostatní </text:span><text:span text:style-name="T264">fyzické osoby</text:span><text:span text:style-name="T254">.</text:span></text:p>
      <text:p text:style-name="P52" loext:marker-style-name="T89"><text:span text:style-name="T254"/></text:p>
      <text:p text:style-name="P53" loext:marker-style-name="T89"><text:span text:style-name="T193">2) Výše</text:span><text:span text:style-name="T200"> </text:span><text:span text:style-name="T193">úhrady</text:span><text:span text:style-name="T194"> </text:span><text:span text:style-name="T193">za</text:span><text:span text:style-name="T200"> </text:span><text:span text:style-name="T193">zapojení</text:span><text:span text:style-name="T194"> </text:span><text:span text:style-name="T193">do</text:span><text:span text:style-name="T200"> </text:span><text:span text:style-name="T193">obecního</text:span><text:span text:style-name="T195"> </text:span><text:span text:style-name="T193">systému</text:span><text:span text:style-name="T195"> </text:span><text:span text:style-name="T193">se</text:span><text:span text:style-name="T200"> </text:span><text:span text:style-name="T203">stanoví</text:span><text:span text:style-name="T265"> </text:span><text:span text:style-name="T193">ve</text:span><text:span text:style-name="T200"> </text:span><text:span text:style-name="T193">smlouvě</text:span><text:span text:style-name="T195"> </text:span><text:span text:style-name="T193">s</text:span><text:span text:style-name="T200"> </text:span><text:span text:style-name="T193">obcí</text:span><text:span text:style-name="T196"> </text:span><text:span text:style-name="T193">na</text:span><text:span text:style-name="T200"> </text:span><text:span text:style-name="T193">základě</text:span><text:span text:style-name="T195"> </text:span><text:span text:style-name="T193">ceníku, který</text:span><text:span text:style-name="T203"> </text:span><text:span text:style-name="T193">schválilo</text:span><text:span text:style-name="T204"> </text:span><text:span text:style-name="T193">zastupitelstvo</text:span><text:span text:style-name="T203"> </text:span><text:span text:style-name="T193">obce</text:span><text:span text:style-name="T203"> </text:span><text:span text:style-name="T193">a </text:span><text:span text:style-name="T197">je</text:span><text:span text:style-name="T203"> </text:span><text:span text:style-name="T193">zveřejněn</text:span><text:span text:style-name="T205"> </text:span><text:span text:style-name="T193">na</text:span><text:span text:style-name="T203"> </text:span><text:span text:style-name="T193">webových</text:span><text:span text:style-name="T203"> </text:span><text:span text:style-name="T193">stránkách</text:span><text:span text:style-name="T205"> </text:span><text:span text:style-name="T193">obce.</text:span></text:p>
      <text:p text:style-name="P53" loext:marker-style-name="T89"><text:span text:style-name="T193"/></text:p>
      <text:p text:style-name="P54" loext:marker-style-name="T89"><text:span text:style-name="T266">3) Úhrada</text:span><text:span text:style-name="T267"> </text:span><text:span text:style-name="T266">se vybírá</text:span><text:span text:style-name="T267"> </text:span><text:span text:style-name="T268">jednorázově </text:span><text:span text:style-name="T267"><text:s/></text:span><text:span text:style-name="T266">a </text:span><text:span text:style-name="T269">to</text:span><text:span text:style-name="T270"> </text:span><text:span text:style-name="T266">převodem</text:span><text:span text:style-name="T267"> </text:span><text:span text:style-name="T266">na</text:span><text:span text:style-name="T269"> </text:span><text:span text:style-name="T266">účet </text:span><text:span text:style-name="T271">Obce Pluhův Žďár</text:span><text:span text:style-name="T266">.</text:span></text:p>
      <text:p text:style-name="P55" loext:marker-style-name="T89"><text:span text:style-name="T193"/></text:p>
      <text:p text:style-name="P56" loext:marker-style-name="T89"><text:span text:style-name="T193"/></text:p>
      <text:p text:style-name="P57" loext:marker-style-name="T89"><text:span text:style-name="T135">Čl.</text:span><text:span text:style-name="T136"> </text:span><text:span text:style-name="T272">8</text:span></text:p>
      <text:p text:style-name="P58" loext:marker-style-name="T89"><text:span text:style-name="T88">Nakládání</text:span><text:span text:style-name="T136"> </text:span><text:span text:style-name="T89">s</text:span><text:span text:style-name="T137"> </text:span><text:span text:style-name="T88">výrobky</text:span><text:span text:style-name="T136"> </text:span><text:span text:style-name="T89">s</text:span><text:span text:style-name="T138"> </text:span><text:span text:style-name="T88">ukončenou</text:span><text:span text:style-name="T273"> </text:span><text:span text:style-name="T88">životností</text:span><text:span text:style-name="T89"> v</text:span><text:span text:style-name="T138"> </text:span><text:span text:style-name="T135">rámci</text:span><text:span text:style-name="T136"> </text:span><text:span text:style-name="T88">služby</text:span><text:span text:style-name="T137"> </text:span><text:span text:style-name="T89">pro </text:span><text:span text:style-name="T88">výrobce </text:span><text:span text:style-name="T274">(zpětný</text:span><text:span text:style-name="T275"> </text:span><text:span text:style-name="T274">odběr)</text:span></text:p>
      <text:p text:style-name="P59" loext:marker-style-name="T89"><text:span text:style-name="T193"/></text:p>
      <text:p text:style-name="P60" loext:marker-style-name="T89"><text:span text:style-name="T193">1) Obec</text:span><text:span text:style-name="T197"> </text:span><text:span text:style-name="T193">v</text:span><text:span text:style-name="T203"> </text:span><text:span text:style-name="T193">rámci služby</text:span><text:span text:style-name="T204"> </text:span><text:span text:style-name="T197">pro</text:span><text:span text:style-name="T203"> </text:span><text:span text:style-name="T193">výrobce nakládá</text:span><text:span text:style-name="T204"> </text:span><text:span text:style-name="T193">s</text:span><text:span text:style-name="T204"> </text:span><text:span text:style-name="T193">těmito</text:span><text:span text:style-name="T197"> </text:span><text:span text:style-name="T193">výrobky</text:span><text:span text:style-name="T203"> </text:span><text:span text:style-name="T193">s ukončenou</text:span><text:span text:style-name="T205"> </text:span><text:span text:style-name="T193">životností:</text:span></text:p>
      <text:p text:style-name="P61" loext:marker-style-name="T8"><text:span text:style-name="T8"><text:tab/>a) </text:span><text:span text:style-name="T11">elektrozařízení</text:span></text:p>
      <text:p text:style-name="P62" loext:marker-style-name="T8"><text:span text:style-name="T193"><text:tab/>b) baterie</text:span><text:span text:style-name="T203"> </text:span><text:span text:style-name="T193">a akumulátory</text:span></text:p>
      <text:p text:style-name="P62" loext:marker-style-name="T8"><text:span text:style-name="T193"/></text:p>
      <text:p text:style-name="P63" loext:marker-style-name="T8"><text:span text:style-name="T193">2) Výrobky</text:span><text:span text:style-name="T196"> </text:span><text:span text:style-name="T193">s</text:span><text:span text:style-name="T203"> </text:span><text:span text:style-name="T193">ukončenou</text:span><text:span text:style-name="T195"> </text:span><text:span text:style-name="T193">životností</text:span><text:span text:style-name="T196"> </text:span><text:span text:style-name="T193">uvedené</text:span><text:span text:style-name="T195"> </text:span><text:span text:style-name="T193">v</text:span><text:span text:style-name="T205"> </text:span><text:span text:style-name="T193">odst.</text:span><text:span text:style-name="T195"> </text:span><text:span text:style-name="T193">1</text:span><text:span text:style-name="T195"> </text:span><text:span text:style-name="T193">lze</text:span><text:span text:style-name="T200"> </text:span><text:span text:style-name="T193">předávat</text:span><text:span text:style-name="T198"> </text:span><text:span text:style-name="T193">na</text:span><text:span text:style-name="T200"> </text:span><text:span text:style-name="T193">sběrném</text:span><text:span text:style-name="T196"> </text:span><text:span text:style-name="T193">místě</text:span><text:span text:style-name="T200"> </text:span><text:span text:style-name="T193">v</text:span><text:span text:style-name="T200"> </text:span><text:span text:style-name="T193">provozních hodinách.</text:span><text:span text:style-name="T205"> </text:span><text:span text:style-name="T193">Sběrné</text:span><text:span text:style-name="T205"> </text:span><text:span text:style-name="T193">místo</text:span><text:span text:style-name="T203"> </text:span><text:span text:style-name="T193">se nachází</text:span><text:span text:style-name="T205"> </text:span><text:span text:style-name="T193">na</text:span><text:span text:style-name="T203"> </text:span><text:span text:style-name="T193">pozemku </text:span><text:span text:style-name="T197">p.č.</text:span><text:span text:style-name="T205"> </text:span><text:span text:style-name="T197">61/1</text:span><text:span text:style-name="T203"> </text:span><text:span text:style-name="T193">k.ú.</text:span><text:span text:style-name="T197"> </text:span><text:span text:style-name="T193">Pluhův</text:span><text:span text:style-name="T204"> </text:span><text:span text:style-name="T193">Žďár.</text:span></text:p>
      <text:p text:style-name="P64" loext:marker-style-name="T8"><text:span text:style-name="T193"/></text:p>
      <text:p text:style-name="P65" loext:marker-style-name="T8"><text:span text:style-name="T276"><text:s/></text:span></text:p>
      <text:p text:style-name="P66" loext:marker-style-name="T8"><text:span text:style-name="T206">Čl. </text:span><text:span text:style-name="T277">9</text:span></text:p>
      <text:p text:style-name="P66" loext:marker-style-name="T8"><text:span text:style-name="T206">Závěrečná ustanovení</text:span></text:p>
      <text:p text:style-name="P66" loext:marker-style-name="T8"><text:span text:style-name="T206"/></text:p>
      <text:p text:style-name="P62" loext:marker-style-name="T8"><text:span text:style-name="T278">1) Nabytím</text:span><text:span text:style-name="T279"> </text:span><text:span text:style-name="T278">účinnosti</text:span><text:span text:style-name="T280"> </text:span><text:span text:style-name="T278">této</text:span><text:span text:style-name="T281"> </text:span><text:span text:style-name="T278">vyhlášky</text:span><text:span text:style-name="T282"> </text:span><text:span text:style-name="T278">se</text:span><text:span text:style-name="T281"> </text:span><text:span text:style-name="T278">zrušuje</text:span><text:span text:style-name="T279"> </text:span><text:span text:style-name="T278">obecně</text:span><text:span text:style-name="T279"> </text:span><text:span text:style-name="T278">závazná</text:span><text:span text:style-name="T279"> </text:span><text:span text:style-name="T278">vyhláška</text:span><text:span text:style-name="T279"> </text:span><text:span text:style-name="T278">obce</text:span><text:span text:style-name="T281"> </text:span><text:span text:style-name="T278">Pluhův</text:span><text:span text:style-name="T283"> </text:span><text:span text:style-name="T284">Žďár </text:span><text:span text:style-name="T17">č.</text:span><text:span text:style-name="T189"> </text:span><text:span text:style-name="T285">2</text:span><text:span text:style-name="T8">/</text:span><text:span text:style-name="T286">2021</text:span><text:span text:style-name="T186"> </text:span><text:span text:style-name="T8">o</text:span><text:span text:style-name="T187"> </text:span><text:span text:style-name="T11">stanovení</text:span><text:span text:style-name="T18"> </text:span><text:span text:style-name="T11">systému</text:span><text:span text:style-name="T186"> </text:span><text:span text:style-name="T11">shromažďování,</text:span><text:span text:style-name="T186"> </text:span><text:span text:style-name="T11">sběru,</text:span><text:span text:style-name="T186"> </text:span><text:span text:style-name="T11">přepravy,</text:span><text:span text:style-name="T186"> </text:span><text:span text:style-name="T11">třídění,</text:span><text:span text:style-name="T190"> </text:span><text:span text:style-name="T11">využívání</text:span><text:span text:style-name="T186"> </text:span><text:span text:style-name="T8">a</text:span><text:span text:style-name="T187"> </text:span><text:span text:style-name="T11">odstraňování </text:span><text:span text:style-name="T278">komunálních</text:span><text:span text:style-name="T287"> </text:span><text:span text:style-name="T278">odpadů</text:span><text:span text:style-name="T287"> </text:span><text:span text:style-name="T278">a</text:span><text:span text:style-name="T288"> </text:span><text:span text:style-name="T278">nakládání</text:span><text:span text:style-name="T289"> </text:span><text:span text:style-name="T278">se</text:span><text:span text:style-name="T287"> </text:span><text:span text:style-name="T278">stavebním</text:span><text:span text:style-name="T290"> </text:span><text:span text:style-name="T278">odpadem</text:span><text:span text:style-name="T289"> </text:span><text:span text:style-name="T278">na</text:span><text:span text:style-name="T288"> </text:span><text:span text:style-name="T278">území</text:span><text:span text:style-name="T290"> </text:span><text:span text:style-name="T278">obce</text:span><text:span text:style-name="T287"> </text:span><text:span text:style-name="T278">Pluhův</text:span><text:span text:style-name="T291"> </text:span><text:span text:style-name="T278">Žďár</text:span><text:span text:style-name="T290"> </text:span><text:span text:style-name="T278">ze</text:span><text:span text:style-name="T288"> </text:span><text:span text:style-name="T278">dne </text:span><text:span text:style-name="T292">22.11.2021, s účinností od 1.1.2022</text:span><text:span text:style-name="T278">.</text:span></text:p>
      <text:p text:style-name="P63" loext:marker-style-name="T8"><text:span text:style-name="T193"/></text:p>
      <text:p text:style-name="P63" loext:marker-style-name="T8"><text:span text:style-name="T193">2) Tato</text:span><text:span text:style-name="T197"> </text:span><text:span text:style-name="T193">vyhláška</text:span><text:span text:style-name="T205"> </text:span><text:span text:style-name="T193">nabývá</text:span><text:span text:style-name="T203"> </text:span><text:span text:style-name="T193">účinnosti</text:span><text:span text:style-name="T205"> </text:span><text:span text:style-name="T193">dnem</text:span><text:span text:style-name="T293"> </text:span><text:span text:style-name="T276">1.5.2025</text:span></text:p>
      <text:p text:style-name="P63" loext:marker-style-name="T8"><text:span text:style-name="T193"/></text:p>
      <text:p text:style-name="P63" loext:marker-style-name="T8"><text:span text:style-name="T193"/></text:p>
      <text:p text:style-name="P63" loext:marker-style-name="T8"><text:span text:style-name="T193"/></text:p>
      <text:p text:style-name="P63" loext:marker-style-name="T8"><text:span text:style-name="T193"/></text:p>
      <text:p text:style-name="P63" loext:marker-style-name="T8"><text:span text:style-name="T193"/></text:p>
      <text:p text:style-name="P63" loext:marker-style-name="T8"><text:span text:style-name="T193"/></text:p>
      <text:p text:style-name="P67" loext:marker-style-name="T8"><text:span text:style-name="T11">…………………………………...<text:tab/><text:tab/><text:tab/><text:tab/><text:tab/>…………………………………...</text:span></text:p>
      <text:p text:style-name="P68" loext:marker-style-name="T8"><text:span text:style-name="T8">Radim Beneš,<text:tab/><text:tab/><text:tab/><text:tab/><text:tab/><text:tab/><text:tab/><text:tab/>Zdeněk Mareš,</text:span></text:p>
      <text:p text:style-name="P67" loext:marker-style-name="T8"><text:span text:style-name="T11">starosta<text:tab/><text:tab/><text:tab/><text:tab/><text:tab/><text:tab/><text:tab/><text:tab/></text:span><text:span text:style-name="T294">místostarosta</text:span></text:p>
      <text:p text:style-name="P69" loext:marker-style-name="T8"><text:span text:style-name="T193"/></text:p>
      <text:p text:style-name="P63" loext:marker-style-name="T8"><text:span text:style-name="T193"/></text:p>
      <text:p text:style-name="P63" loext:marker-style-name="T8"><text:span text:style-name="T193"/></text:p>
      <text:p text:style-name="P63" loext:marker-style-name="T8"><text:span text:style-name="T193"/></text:p>
      <text:p text:style-name="P63" loext:marker-style-name="T8"><text:span text:style-name="T19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text-position="super 58%" style:font-name="Arial" fo:font-family="Arial" style:font-family-generic="swiss" style:font-pitch="variable" fo:font-size="10pt" fo:letter-spacing="-0.004cm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3:59:34.109000000</meta:creation-date>
    <dc:date>2025-04-30T13:46:20.913000000</dc:date>
    <meta:editing-duration>PT1H18M4S</meta:editing-duration>
    <meta:editing-cycles>12</meta:editing-cycles>
    <meta:generator>LibreOffice/24.8.6.2$Windows_X86_64 LibreOffice_project/6d98ba145e9a8a39fc57bcc76981d1fb1316c60c</meta:generator>
    <meta:document-statistic meta:table-count="0" meta:image-count="0" meta:object-count="0" meta:page-count="3" meta:paragraph-count="80" meta:word-count="950" meta:character-count="6092" meta:non-whitespace-character-count="5166"/>
  </office:meta>
</office:document-meta>
</file>