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ivnice<text:line-break/>Zastupitelstvo obce Nivnice</text:p>
      <text:h text:style-name="Nadpis1" text:outline-level="1">Obecně závazná vyhláška obce Nivnice<text:line-break/>o místním poplatku z pobytu</text:h>
      <text:p text:style-name="UvodniVeta">Zastupitelstvo obce Nivn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iv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:</text:p>
          <text:list text:continue-numbering="true">
            <text:list-item>
              <text:p text:style-name="P11">studenti a žáci přechodně ubytovaní v zařízeních sloužících pro přechodné ubytování studentů a žáků,</text:p>
            </text:list-item>
            <text:list-item>
              <text:p text:style-name="P12">fyzické osoby ubytované v zařízeních, která jsou dotována z rozpočtu obce.</text:p>
            </text:list-item>
          </text:list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1/2021, o místním poplatku z pobytu, ze dne 11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Ing. Miroslav Vykydal v. r.<text:line-break/><text:s/>starosta</text:p>
          </table:table-cell>
          <table:table-cell table:style-name="TableCell20">
            <text:p text:style-name="PodpisovePole">Ing. Marie Kománková, MBA v. r.<text:line-break/><text:s/>místostarostk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Kománková</meta:initial-creator>
    <dc:creator>Marie Kománková</dc:creator>
    <meta:creation-date>2023-11-03T10:20:00Z</meta:creation-date>
    <dc:date>2023-11-03T10:20:00Z</dc: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735" meta:row-count="19" meta:non-whitespace-character-count="2343"/>
  </office:meta>
</office:document-meta>
</file>