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atín<text:line-break/>Zastupitelstvo obce Vlčatín</text:p>
      <text:h text:style-name="Nadpis1" text:outline-level="1">Obecně závazná vyhláška obce Vlčatín<text:line-break/>o místním poplatku z pobytu</text:h>
      <text:p text:style-name="UvodniVeta">Zastupitelstvo obce Vlčatín se na svém zasedání dne 7. břez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at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2, o místním<text:s/>poplatku z pobytu, ze dne 1. srpna 2022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osef Mezlík v. r.<text:line-break/><text:s/>starosta</text:p>
          </table:table-cell>
          <table:table-cell table:style-name="TableCell16">
            <text:p text:style-name="PodpisovePole">Antonín Nová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NTB</meta:initial-creator>
    <dc:creator>obec NTB</dc:creator>
    <meta:creation-date>2024-02-25T12:32:00Z</meta:creation-date>
    <dc:date>2024-02-25T12:32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9" meta:character-count="2546" meta:row-count="18" meta:non-whitespace-character-count="2182"/>
  </office:meta>
</office:document-meta>
</file>