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adruby<text:line-break/>Zastupitelstvo obce Kladruby</text:p>
      <text:h text:style-name="Nadpis1" text:outline-level="1">Obecně závazná vyhláška obce Kladruby<text:line-break/>o místním poplatku z pobytu</text:h>
      <text:p text:style-name="UvodniVeta">Zastupitelstvo obce Kladruby se na svém zasedání dne<text:s/>27.11.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adrub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7, o místních poplatcích, ze dne 22. května 2017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Roman Kunst v. r.<text:line-break/><text:s/>starosta</text:p>
          </table:table-cell>
          <table:table-cell table:style-name="TableCell16">
            <text:p text:style-name="PodpisovePole">Libor Zelen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Šusta Zdeněk, Ing.</meta:initial-creator>
    <dc:creator>p p</dc:creator>
    <meta:creation-date>2024-12-04T08:19:00Z</meta:creation-date>
    <dc:date>2024-12-04T08:19:00Z</dc:date>
    <meta:print-date>2024-10-09T08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500" meta:row-count="17" meta:non-whitespace-character-count="2142"/>
  </office:meta>
</office:document-meta>
</file>