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1bb8c8" officeooo:paragraph-rsid="000bd6dc"/>
    </style:style>
    <style:style style:name="P8" style:family="paragraph" style:parent-style-name="Odstavec" style:list-style-name="L1">
      <style:text-properties officeooo:rsid="000bd6dc" officeooo:paragraph-rsid="000bd6dc"/>
    </style:style>
    <style:style style:name="T1" style:family="text">
      <style:text-properties officeooo:rsid="000bd6dc"/>
    </style:style>
    <style:style style:name="T2" style:family="text">
      <style:text-properties officeooo:rsid="000dab40"/>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Strunkovice nad Blanicí<text:line-break/>Zastupitelstvo městyse Strunkovice nad Blanicí</text:p>
      <text:h text:style-name="P4" text:outline-level="1">Obecně závazná vyhláška městyse Strunkovice nad Blanicí<text:line-break/>o místním poplatku ze psů</text:h>
      <text:p text:style-name="P3">Zastupitelstvo městyse Strunkovice nad Blanicí se na svém zasedání dne <text:span text:style-name="T2">15</text:span>.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604946614" text:style-name="L1">
        <text:list-item>
          <text:p text:style-name="P6">Městys Strunkovice nad Blanicí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úřad městyse<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3016060041111" text:style-name="L1">
        <text:list-item>
          <text:p text:style-name="P6">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3016930078264"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3016681164494" text:style-name="L1">
        <text:list-item>
          <text:p text:style-name="P6">Sazba poplatku za kalendářní rok činí:</text:p>
          <text:list>
            <text:list-item>
              <text:p text:style-name="P6"><text:soft-page-break/>za jednoho psa 150 Kč,</text:p>
            </text:list-item>
            <text:list-item>
              <text:p text:style-name="P8">za jednoho psa v domech s více jak dvěma byty 300 Kč,</text:p>
            </text:list-item>
            <text:list-item>
              <text:p text:style-name="P6">za druhého a každého dalšího psa téhož držitele, <text:span text:style-name="T1">navýšení poplatku dle sazby uvedené v řádku 1a) a 1b) o 100 %</text:span>,</text:p>
            </text:list-item>
            <text:list-item>
              <text:p text:style-name="P6">za <text:span text:style-name="T1">jednoho </text:span>psa, jehož držitelem je osoba starší 65 let, 100 Kč,</text:p>
            </text:list-item>
            <text:list-item>
              <text:p text:style-name="P7">za <text:span text:style-name="T1">jednoho </text:span>psa, jehož držitelem je osoba starší 65 let <text:span text:style-name="T1">v domech s více jak dvěma byty 200 Kč,</text:span></text:p>
            </text:list-item>
            <text:list-item>
              <text:p text:style-name="P7">za druhého a každého dalšího psa téhož držitele, kterým je osoba starší 65 let, <text:span text:style-name="T1">navýšení poplatku dle sazby uvedené v řádku 1d) a 1e) o 50 %</text:span>,</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3016438211863" text:style-name="L1">
        <text:list-item>
          <text:p text:style-name="P6">Poplatek je splatný nejpozději do 15.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301525400978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ustanovení </text:h>
      <text:p text:style-name="P1">Osoba, která je ke dni účinnosti této vyhlášky držitelem psa staršího 3 měsíců, je povinna splnit ohlašovací povinnost podle čl. 3 odst. 1 této vyhlášky do 15 dnů ode dne nabytí její účinnosti.</text:p>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Karel Matějka v. r.<text:line-break/> starosta </text:p>
          </table:table-cell>
          <table:table-cell table:style-name="Podpisy.A1" office:value-type="string">
            <text:p text:style-name="PodpisovePole">Rudolf Touš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1T10:48:15.087000000</dc:date>
    <meta:generator>LibreOffice/7.3.0.3$Windows_X86_64 LibreOffice_project/0f246aa12d0eee4a0f7adcefbf7c878fc2238db3</meta:generator>
    <meta:editing-duration>PT17M44S</meta:editing-duration>
    <meta:editing-cycles>2</meta:editing-cycles>
    <meta:document-statistic meta:table-count="1" meta:image-count="0" meta:object-count="0" meta:page-count="3" meta:paragraph-count="44" meta:word-count="678" meta:character-count="4063" meta:non-whitespace-character-count="3441"/>
  </office:meta>
</office:document-meta>
</file>