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yklovice<text:line-break/>Zastupitelstvo 
                     obce Nyklovice</text:p>
      <text:h text:style-name="P1" text:outline-level="1">Obecně závazná vyhláška obce Nyklovice<text:line-break/>o místním poplatku za obecní systém odpadového hospodářství</text:h>
      <text:p text:style-name="P8">Zastupitelstvo obce Nyklovice se na svém zasedání dne 14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ykl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4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 této vyhlášky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8</text:note-citation><text:note-body><text:p text:style-name="Footnote">§ 10g zákona o místních poplatcích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v obci již k poplatku přihlášena.</text:p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2" text:outline-level="2">
            Čl. 7<text:line-break/>Účinnost</text:h>
      <text:p text:style-name="P5">Tato vyhláška nabývá účinnosti dnem 1. ledna 2024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Ondřej Joná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Vladimír Ocásek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Martin Falt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3-12-14T20:27:08.081687</dc:date>
    <meta:generator>PortalVerejneSpravy/4.0</meta:generator>
  </office:meta>
</office:document-meta>
</file>