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fo:margin-left="0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Mitrovice<text:line-break/>Zastupitelstvo obce Nové Mitrovice</text:p>
      <text:h text:style-name="Nadpis1" text:outline-level="1">Obecně závazná vyhláška obce Nové Mitrovice č.2/2023<text:line-break/>o místním poplatku za užívání veřejného prostranství</text:h>
      <text:p text:style-name="UvodniVeta">Zastupitelstvo obce Nové Mitrovice se na svém zasedání dne 11.12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Mitr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č.parc.204/2 u č.p.70 (autobusová zastávka) k.ú. Nové Mitrovice,</text:p>
            </text:list-item>
            <text:list-item>
              <text:p text:style-name="P22">čp.123 parčík u fary k.ú. Nové Mitrovice,</text:p>
            </text:list-item>
            <text:list-item>
              <text:p text:style-name="P23">691/5 pozemek mezi hřbitovem a voní nádrží " Pod kostelem" k.ú Nové Mitrovice,</text:p>
            </text:list-item>
            <text:list-item>
              <text:p text:style-name="P24">691/7 parčík u hasičské zbrojnice a nádržkou u čp. 22 k.ú. Nové Mitrovice,</text:p>
            </text:list-item>
            <text:list-item>
              <text:p text:style-name="P25">771 parkoviště u kulturního zařízeníč.čp. 136, k.ú. Nové Mitrovice,</text:p>
            </text:list-item>
            <text:list-item>
              <text:p text:style-name="P26">parc.č.st.146 pozemek okolí " Hospůdky" k.ú. Nové Mitrovice,</text:p>
            </text:list-item>
            <text:list-item>
              <text:p text:style-name="P27">206/6 pozemek u bytových domů 122 - 127, k.ú. Nové Mitrovice,</text:p>
            </text:list-item>
            <text:list-item>
              <text:p text:style-name="P28">206/4 pozemek sportoviště u bytovek, k.ú. Nové Mitrovice,</text:p>
            </text:list-item>
            <text:list-item>
              <text:p text:style-name="P29">40/30 pozemek u " Seitzova rybníka" k.ú. Nové Mitrovice,</text:p>
            </text:list-item>
            <text:list-item>
              <text:p text:style-name="P30">156/1 pozemek na " Malé Straně" k.ú. Nové Mitrovice,</text:p>
            </text:list-item>
            <text:list-item>
              <text:p text:style-name="P31">691/4, 89/1 a 91/1 pozemky u čp. 102 k.ú. Nové Mitrovice,</text:p>
            </text:list-item>
            <text:list-item>
              <text:p text:style-name="P32">177/1 pozemek u obecním domku k.ú.Mítov,</text:p>
            </text:list-item>
            <text:list-item>
              <text:p text:style-name="P33">172/2 pozemek okolí kapličky k.ú. Mítov,</text:p>
            </text:list-item>
            <text:list-item>
              <text:p text:style-name="P34">parc.č. 87 hřiště, k.ú. Mítov,</text:p>
            </text:list-item>
            <text:list-item>
              <text:p text:style-name="P35">918<text:s/>pozemek u hasičské zbrojnice k.ú. Mítov,</text:p>
            </text:list-item>
            <text:list-item>
              <text:p text:style-name="P36">parc.č., 686/2, parc.č. 16 pozemky v okolí kapličky k.ú. Nechanice,</text:p>
            </text:list-item>
            <text:list-item>
              <text:p text:style-name="P37">686/3 pozemek před obecním domkem k.ú. Nechanice,</text:p>
            </text:list-item>
            <text:list-item>
              <text:p text:style-name="P38">339/17 hřiště k.ú. Nechanice,</text:p>
            </text:list-item>
            <text:list-item>
              <text:p text:style-name="P39">353/2 pozemek naproti hřišti k.ú. Nechanice,</text:p>
            </text:list-item>
            <text:list-item>
              <text:p text:style-name="P40">71/7 pozemek u rybníčka "Nouzovák",</text:p>
            </text:list-item>
            <text:list-item>
              <text:p text:style-name="P41">86/1 u rybníčka v obci Planiny, k.ú. Planiny,</text:p>
            </text:list-item>
            <text:list-item>
              <text:p text:style-name="P42">pacr.č.st.35 pozemek u obecního domku čp. 14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4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45">za umístění dočasných staveb sloužících pro poskytování služeb 10 Kč,</text:p>
            </text:list-item>
            <text:list-item>
              <text:p text:style-name="P46">za umístění zařízení sloužících pro poskytování služeb 10 Kč,</text:p>
            </text:list-item>
            <text:list-item>
              <text:p text:style-name="P47">za umístění dočasných staveb sloužících pro poskytování prodeje 10 Kč,</text:p>
            </text:list-item>
            <text:list-item>
              <text:p text:style-name="P48">za umístění zařízení sloužících pro poskytování prodeje 20 Kč,</text:p>
            </text:list-item>
            <text:list-item>
              <text:p text:style-name="P49">za umístění reklamních zařízení 20 Kč,</text:p>
            </text:list-item>
            <text:list-item>
              <text:p text:style-name="P50">za provádění výkopových prací 10 Kč,</text:p>
            </text:list-item>
            <text:list-item>
              <text:p text:style-name="P51">za umístění stavebních zařízení 10 Kč,</text:p>
            </text:list-item>
            <text:list-item>
              <text:p text:style-name="P52">za umístění skládek 10 Kč,</text:p>
            </text:list-item>
            <text:list-item>
              <text:p text:style-name="P53">za umístění zařízení cirkusů 10 Kč,</text:p>
            </text:list-item>
            <text:list-item>
              <text:p text:style-name="P54">za umístění zařízení<text:s/>lunaparků a jiných obdobných atrakcí 10 Kč,</text:p>
            </text:list-item>
            <text:list-item>
              <text:p text:style-name="P55">za vyhrazení trvalého parkovacího místa 10 Kč,</text:p>
            </text:list-item>
            <text:list-item>
              <text:p text:style-name="P56">za užívání veřejného prostranství pro kulturní akce 10 Kč,</text:p>
            </text:list-item>
            <text:list-item>
              <text:p text:style-name="P57">za užívání veřejného prostranství pro sportovní akce 10 Kč,</text:p>
            </text:list-item>
            <text:list-item>
              <text:p text:style-name="P58">za užívání veřejného prostranství pro reklamní akce 10 Kč,</text:p>
            </text:list-item>
            <text:list-item>
              <text:p text:style-name="P5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60">Poplatek se neplatí:</text:p>
          <text:list text:continue-numbering="true">
            <text:list-item>
              <text:p text:style-name="P61">za vyhrazení trvalého parkovacího místa pro osobu, která je držitelem průkazu ZTP nebo ZTP/P,</text:p>
            </text:list-item>
            <text:list-item>
              <text:p text:style-name="P6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4">Poplatkové povinnosti<text:s/>vzniklé před nabytím účinnosti této vyhlášky se posuzují podle dosavadních právních předpisů.</text:p>
        </text:list-item>
        <text:list-item>
          <text:p text:style-name="P65">Zrušuje se obecně závazná vyhláška č. č.1/2014, OZV o místním poplatku za užívání veřejného prostranství, ze dne 18. září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odpisovePole">Ing. Miroslav Hakl Ph.D. v. r.<text:line-break/><text:s/>starosta</text:p>
          </table:table-cell>
          <table:table-cell table:style-name="TableCell71">
            <text:p text:style-name="PodpisovePole">Mgr. Martin Řehoř v. r.<text:line-break/><text:s/>místostarosta</text:p>
          </table:table-cell>
        </table:table-row>
        <table:table-row table:style-name="TableRow72">
          <table:table-cell table:style-name="TableCell73">
            <text:p text:style-name="PodpisovePole">Anna Sivčáková v. r.<text:line-break/><text:s/>místostarostka</text:p>
          </table:table-cell>
          <table:table-cell table:style-name="TableCell7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stsky Urad Nove Mitrovice</dc:creator>
    <meta:creation-date>2023-11-06T10:46:00Z</meta:creation-date>
    <dc:date>2023-12-13T10:35:00Z</dc:date>
    <meta:print-date>2023-12-13T10:35:00Z</meta:print-date>
    <meta:template xlink:href="Normal" xlink:type="simple"/>
    <meta:editing-cycles>9</meta:editing-cycles>
    <meta:editing-duration>PT420S</meta:editing-duration>
    <meta:document-statistic meta:page-count="1" meta:paragraph-count="10" meta:word-count="773" meta:character-count="5330" meta:row-count="38" meta:non-whitespace-character-count="4567"/>
  </office:meta>
</office:document-meta>
</file>