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FF0000"/>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stěnice<text:line-break/>Zastupitelstvo obce Kostěnice</text:p>
      <text:h text:style-name="Nadpis1" text:outline-level="1">Obecně závazná vyhláška obce Kostěnice<text:line-break/>o místním poplatku ze psů</text:h>
      <text:p text:style-name="UvodniVeta">Zastupitelstvo obce Kostěnice se na svém zasedání dne 7.12.<text:span text:style-name="T2"><text:s/></text:span>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3">Obec Kostěn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text:s/>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30<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text:s/>psa<text:s/>100 Kč,</text:p>
            </text:list-item>
            <text:list-item>
              <text:p text:style-name="P12">za druhého a každého dalšího psa téhož držitele<text:s/>15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text:s/>do 28. února<text:s/>příslušného<text:s/>kalendářního roku.</text:p>
        </text:list-item>
        <text:list-item>
          <text:p text:style-name="P15">Vznikne-li poplatková<text:s/>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text:s/>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text:s/>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text:s/>povinnosti vzniklé před nabytím účinnosti této vyhlášky se posuzují podle dosavadních právních předpisů.</text:p>
        </text:list-item>
        <text:list-item>
          <text:p text:style-name="P20">Zrušuje se obecně závazná vyhláška č. 1/2019, o místním poplatku ze psů, ze dne 12. prosince 2019.</text:p>
        </text:list-item>
      </text:list>
      <text:h text:style-name="Nadpis2" text:outline-level="2">Čl. 8<text:line-break/>Účinnost</text:h>
      <text:p text:style-name="Odstavec">Tato vyhláška nabývá účinnosti dnem<text:s/>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Václav Pulkrábek v. r.<text:line-break/><text:s/>starosta</text:p>
          </table:table-cell>
          <table:table-cell table:style-name="TableCell26">
            <text:p text:style-name="PodpisovePole">Gabriela Zahrád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6006</meta:initial-creator>
    <dc:creator>16006</dc:creator>
    <meta:creation-date>2023-11-28T07:53:00Z</meta:creation-date>
    <dc:date>2023-12-14T07:48:00Z</dc:date>
    <meta:template xlink:href="Normal" xlink:type="simple"/>
    <meta:editing-cycles>3</meta:editing-cycles>
    <meta:editing-duration>PT60S</meta:editing-duration>
    <meta:document-statistic meta:page-count="2" meta:paragraph-count="6" meta:word-count="448" meta:character-count="3086" meta:row-count="22" meta:non-whitespace-character-count="2644"/>
  </office:meta>
</office:document-meta>
</file>