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fbd6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taňkovice<text:line-break/>Zastupitelstvo obce Staňkovice</text:p>
      <text:h text:style-name="P4" text:outline-level="1">Obecně závazná vyhláška obce Staňkovice<text:line-break/>o místním poplatku ze psů</text:h>
      <text:p text:style-name="P3">Zastupitelstvo obce Staňkovice se na svém zasedání dne 20.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Staň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text:span text:style-name="T1">10</text:span>0 Kč,</text:p>
            </text:list-item>
            <text:list-item>
              <text:p text:style-name="P6">za druhého a každého dalšího psa téhož držitele, kterým je osoba starší 65 let, <text:span text:style-name="T1">10</text:span>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červe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03, o místních poplatcích, ze dne 28. listopadu 2003.</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iří Kmoch, Ph.D. v. r.<text:line-break/> starosta </text:p>
          </table:table-cell>
          <table:table-cell table:style-name="Podpisy.A1" office:value-type="string">
            <text:p text:style-name="PodpisovePole">František Mak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9-22T11:32:21.456000000</dc:date>
    <meta:generator>LibreOffice/7.6.0.3$Windows_X86_64 LibreOffice_project/69edd8b8ebc41d00b4de3915dc82f8f0fc3b6265</meta:generator>
    <meta:editing-duration>PT1M27S</meta:editing-duration>
    <meta:editing-cycles>1</meta:editing-cycles>
    <meta:document-statistic meta:table-count="1" meta:image-count="0" meta:object-count="0" meta:page-count="3" meta:paragraph-count="43" meta:word-count="613" meta:character-count="3750" meta:non-whitespace-character-count="3192"/>
  </office:meta>
</office:document-meta>
</file>