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T1" style:family="text">
      <style:text-properties fo:color="#800000"/>
    </style:style>
    <style:style style:name="T2" style:family="text">
      <style:text-properties style:use-window-font-color="true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 Krhov<text:line-break/>Zastupitelstvo obce Krhov</text:p>
      <text:h text:style-name="Heading_20_1" text:outline-level="1">Obecně závazná vyhláška obce Krhov<text:line-break/>o místním poplatku za obecní systém odpadového hospodářství</text:h>
      <text:p text:style-name="UvodniVeta">Zastupitelstvo obce Krhov se na svém zasedání dne <text:span text:style-name="T2">12. prosince 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361347596815456068" text:style-name="L1">
        <text:list-item>
          <text:p text:style-name="P1">Obec Krhov touto vyhláškou zavádí místní poplatek za obecní systém odpadového hospodářství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27490015" text:style-name="L1">
        <text:list-item text:start-value="1">
          <text:p text:style-name="P1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27516359" text:style-name="L1">
        <text:list-item text:start-value="1">
          <text:p text:style-name="P1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27504306" text:style-name="L1">
        <text:list-item text:start-value="1">
          <text:p text:style-name="P1">Sazba poplatku za kalendářní rok činí <text:span text:style-name="T2">850,-</text:span>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7485369" text:style-name="L1">
        <text:list-item text:start-value="1">
          <text:p text:style-name="P1">Poplatek je splatný nejpozději do 31. květ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27515711" text:style-name="L1">
        <text:list-item text:start-value="1">
          <text:p text:style-name="P1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obci a která:</text:p>
          <text:list>
            <text:list-item>
              <text:p text:style-name="P1"><text:soft-page-break/>má adresu trvalého bydliště v sídle ohlašovny,</text:p>
            </text:list-item>
            <text:list-item>
              <text:p text:style-name="P1">se narodila v daném kalendářním roce,</text:p>
            </text:list-item>
            <text:list-item>
              <text:p text:style-name="P1">trvale žije v zahraničí.</text:p>
            </text:list-item>
          </text:list>
        </text:list-item>
        <text:list-item>
          <text:p text:style-name="P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celoročně neobývaná a zároveň je poplatníkem dle čl. 2 odst. 1 písm. a). Osvobození je poskytováno toliko z titulu vlastnictví k dané nemovitosti.</text:p>
        </text:list-item>
        <text:list-item>
          <text:p text:style-name="P1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27505943" text:style-name="L1">
        <text:list-item text:start-value="1"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obce Krhov, o místním poplatku za obecní systém odpadového hospodářství, ze dne 7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áclav Alexa <text:line-break/> starosta</text:p>
          </table:table-cell>
          <table:table-cell table:style-name="Tabulka1.A1" office:value-type="string">
            <text:p text:style-name="PodpisovePole">Mgr. Jiří Fiala 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3-12-13T15:49:00Z</meta:creation-date>
    <dc:date>2024-12-13T08:27:22.11</dc:date>
    <meta:print-date>2023-12-20T16:09:00Z</meta:print-date>
    <meta:editing-cycles>6</meta:editing-cycles>
    <meta:editing-duration>PT7M3S</meta:editing-duration>
    <meta:document-statistic meta:table-count="1" meta:image-count="0" meta:object-count="0" meta:page-count="3" meta:paragraph-count="57" meta:word-count="934" meta:character-count="5835"/>
    <meta:template xlink:type="simple" xlink:actuate="onRequest" xlink:title="" xlink:href="Normal.dotm"/>
  </office:meta>
</office:document-meta>
</file>