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obřínsko<text:line-break/>Zastupitelstvo 
                     obce Dobřínsko</text:p>
      <text:h text:style-name="P1" text:outline-level="1">Obecně závazná vyhláška obce Dobřínsko<text:line-break/>o místním poplatku z pobytu</text:h>
      <text:p text:style-name="P8">Zastupitelstvo obce Dobřínsko se na svém zasedání dne 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obřínsko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11, Obecně závazná vyhláška č 1/2011 o místním poplatku za lázeňský nebo rekreační pobyt, ze dne 31. ledna 201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Petr Nová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Veronika Pavlí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4T07:34:34.922396</dc:date>
    <meta:generator>PortalVerejneSpravy/4.0</meta:generator>
  </office:meta>
</office:document-meta>
</file>