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3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4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5" style:family="paragraph"/>
    <style:style style:name="P22" style:parent-style-name="Odstavec" style:list-style-name="LFO1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.0312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á<text:line-break/>Zastupitelstvo obce Lesná</text:p>
      <text:p text:style-name="Heading1">Obecně závazná vyhláška obce Lesná<text:line-break/>o místním poplatku ze vstupného</text:p>
      <text:p text:style-name="UvodniVeta">Zastupitelstvo obce Lesná se na svém zasedání dne 2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Lesn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<text:s/>2<text:line-break/>Předmět poplatku a poplatník</text:p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p text:style-name="Heading2">Čl. 5<text:line-break/>Splatnost poplatku</text:p>
      <text:p text:style-name="Odstavec">Poplatek je splatný ve lhůtě 30 dnů ode dne skončení akce.</text:p>
      <text:p text:style-name="Heading2">Čl. 6<text:line-break/><text:s/>Osvobození</text:p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obec Lesná,</text:p>
            </text:list-item>
            <text:list-item>
              <text:p text:style-name="P19">Sbor dobrovolných hasičů Lesná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10, o místním poplatku ze vstupného, ze dne 6. prosince 2010.</text:p>
        </text:list-item>
      </text:list>
      <text:p text:style-name="Heading2">Čl. 8<text:line-break/>Účinnost</text:p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c. Ivo Jeřábek v. r.<text:line-break/><text:s/>starosta</text:p>
          </table:table-cell>
          <table:table-cell table:style-name="TableCell28">
            <text:p text:style-name="PodpisovePole">Bc. Jan Mál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A</meta:initial-creator>
    <dc:creator>HANA</dc:creator>
    <meta:creation-date>2023-11-23T23:34:00Z</meta:creation-date>
    <dc:date>2023-11-23T23:34:00Z</dc:date>
    <meta:template xlink:href="Normal" xlink:type="simple"/>
    <meta:editing-cycles>1</meta:editing-cycles>
    <meta:editing-duration>PT0S</meta:editing-duration>
    <meta:document-statistic meta:page-count="2" meta:paragraph-count="4" meta:word-count="322" meta:character-count="2218" meta:row-count="15" meta:non-whitespace-character-count="1900"/>
  </office:meta>
</office:document-meta>
</file>