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Heading_20_1">
      <style:text-properties officeooo:paragraph-rsid="00065403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officeooo:rsid="00065403" style:font-name-complex="Arial2"/>
    </style:style>
    <style:style style:name="T3" style:family="text">
      <style:text-properties style:font-name="Arial1" fo:font-size="11pt" officeooo:rsid="00065403" style:font-name-asian="Arial" style:font-size-asian="11pt" style:font-name-complex="Arial2" style:font-size-complex="11pt"/>
    </style:style>
    <style:style style:name="T4" style:family="text">
      <style:text-properties officeooo:rsid="000654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ěstys Olbramovice<text:line-break/>Zastupitelstvo městyse Olbramovice</text:p>
      <text:h text:style-name="P2" text:outline-level="1">Obecně závazná vyhláška městyse Olbramovice,<text:line-break/>kterou se zrušuje obecně závazná vyhláška č. 1/2021, o místním poplatku z pobytu</text:h>
      <text:p text:style-name="UvodniVeta">Zastupitelstvo městyse Olbramovice se na svém zasedání dne 6. prosince 2023 usneslo vydat na základě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Zrušovací ustanovení</text:h>
      <text:p text:style-name="Odstavec"><text:span text:style-name="T1">Obecně závazná vyhláška </text:span><text:span text:style-name="T3">městyse</text:span><text:span text:style-name="T1"> Olbramovice </text:span>č. 1/2021, o místním poplatku z pobytu, ze dne 13. dubna 2021, <text:span text:style-name="T4">se zrušuje</text:span>. </text:p>
      <text:h text:style-name="Heading_20_2" text:outline-level="2">Čl. 2<text:line-break/>Účinnost</text:h>
      <text:p text:style-name="Odstavec"><text:span text:style-name="T1">Tato obecně závazná vyhláška nabývá účinnosti </text:span>dne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Roman Hybler v. r.<text:line-break/> starosta</text:p>
          </table:table-cell>
          <table:table-cell table:style-name="Tabulka1.A1" office:value-type="string">
            <text:p text:style-name="PodpisovePole">Marcela Mančí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Jana Šidlová</meta:initial-creator>
    <meta:creation-date>2023-11-21T21:22:00Z</meta:creation-date>
    <dc:date>2023-11-22T14:30:28.528000000</dc:date>
    <meta:editing-cycles>6</meta:editing-cycles>
    <meta:editing-duration>PT32M36S</meta:editing-duration>
    <meta:document-statistic meta:table-count="1" meta:image-count="0" meta:object-count="0" meta:page-count="1" meta:paragraph-count="9" meta:word-count="109" meta:character-count="724" meta:non-whitespace-character-count="621"/>
    <meta:template xlink:type="simple" xlink:actuate="onRequest" xlink:title="" xlink:href="file:///C:/Users/ucetni.OUOL/Downloads/Zrušovací%20OZV%20-%20pobytu%202023.odt/Normal.dotm"/>
  </office:meta>
</office:document-meta>
</file>